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Noord, verkeersbesluit wegafsluiting tt. Vasumweg tussen ms. van Riemsdijkweg en tt. Melania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018-01020-INT-00224</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p text:style-name="common-al">de Wegenverkeerswet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de Verordening op het lokaal bestuur in Amsterdam;</text:p>
            <text:p text:style-name="common-al">de ondermandaatbesluiten van de stadsdelen. </text:p>
            <text:p text:style-name="common-al"/>
            <text:p text:style-name="common-al"/>
            <text:p text:style-name="common-al">
            <text:span text:style-name="nadrukvet">Overwegende dat:</text:span>
          </text:p>
            <text:p text:style-name="common-al"/>
            <text:p text:style-name="common-al">Aan de tt Vasumweg ontwikkelaar COD met de Gemeente de transformatie realiseert  van de bedrijfspanden aan tt. Vasumweg 32 t/m 36, gelegen tussen de ms. Van Riemsdijkweg en de tt. Melaniaweg. Het voorziene bouwplan kent een basement van 16,5 meter hoog over de volledige lengte van deze strook met daarop een drietal woontorens;.</text:p>
            <text:p text:style-name="common-al">dit nieuwe bouwvolume op geringe afstand van de Klaprozenweg staat, welke weg onderdeel is van het hoofdnet Auto en Openbaar Vervoer. Uitgangspunt is dat het verkeer over de Klaprozenweg geen hinder ondervindt van de bouw; </text:p>
            <text:p text:style-name="common-al">aan de Klaprozenwegzijde op de kavel zelf maar een geringe strook grond beschikbaar is als bouwterrein. Het grootste deel van het bouwterrein komt daarmee aan de tt. Vasumweg te liggen. Omdat ook aan deze zijde binnen de kavelgrens  te weinig ruimte beschikbaar is, is het noodzakelijk het deel van de tt Vasumweg tussen de ms. Van Riemsdijkweg en de tt. Melaniaweg over de hele breedte af te sluiten voor alle verkeer; </text:p>
            <text:p text:style-name="common-al">de wegafsluiting naar verwachting tweeëneenhalf tot maximaal drie jaar gaat duren;</text:p>
            <text:p text:style-name="common-al">voor de periode van de afsluiting het wegdeel middels een tijdelijk grondverhuur-overeenkomst in gebruik wordt gegeven aan de ontwikkelaar, c.q. diens aannemer. Deze zal het wegdeel gebruiken voor een kraanbaan, bouwweg, parkeerterrein en opslag van materialen;</text:p>
            <text:p text:style-name="common-al">vooruitlopend op start van de bouw bestaande opstallen moeten worden gesloopt en de grond gesaneerd. Hiervoor zal de afsluiting van het wegdeel begin 2019 ingaan. De exacte datum zal tijdig met de afzonderlijke hulp- en nooddiensten gecommuniceerd worden;</text:p>
            <text:p text:style-name="common-al">op 24 juli 2018 overleg met de verkeerscommissie, waarin een gemandateerde van de regionale politie eenheid Amsterdam is vertegenwoordigd, heeft plaatsgevonden, waarbij de verkeerscommissie positief op het bebordingsplan heeft geadviseerd;</text:p>
            <text:p text:style-name="common-al">deze aanwijzing van verkeersmaatregelen in het algemeen verkeersbelang wenselijk c.q. noodzakelijk kan worden geacht; </text:p>
            <text:p text:style-name="common-al">de hierna genoemde wegen c.q. weggedeelten onder beheer zijn van en gelegen binnen de gemeente Amsterdam.</text:p>
            <text:p text:style-name="common-al"/>
            <text:p text:style-name="common-al"/>
            <text:p text:style-name="common-al"/>
            <text:p text:style-name="tussenkopcur">Besluit</text:p>
            <text:p text:style-name="common-al"/>
            <text:p text:style-name="common-al">Door het plaatsen van verkeersborden conform model <text:span text:style-name="nadrukvet">C1</text:span> van Bijlage I van het RVV 1990, op te richten een geslotenverklaring in beide richtingen voor voertuigen, ruiters en geleiders van rij- of trekdieren of vee, de tt. Vasumweg het deel tussen de ms. van Riemsdijkweg en de tt. Melaniaweg.</text:p>
            <text:p text:style-name="common-al"/>
            <text:p text:style-name="common-al"/>
            <text:p text:style-name="common-al">Zoals aangegeven op bijgevoegde tekening.</text:p>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Teammanager Expertisecentrum, Operationele Ondersteuning, Stadswerken</text:p>
            <text:p text:style-name="common-al"/>
            <text:p text:style-name="common-al"/>
            <text:p text:style-name="common-al">A. Lelijveld</text:p>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7">
              <text:list-item text:style-override="id1-3-2-2-1-57-1">
                <text:number>•</text:number>
                <text:p text:style-name="al">uw naam, adres en telefoonnummer</text:p>
              </text:list-item>
              <text:list-item text:style-override="id1-3-2-2-1-57-2">
                <text:number>•</text:number>
                <text:p text:style-name="al">de datum waarop u het bezwaarschrift schrijft en uw handtekening</text:p>
              </text:list-item>
              <text:list-item text:style-override="id1-3-2-2-1-57-3">
                <text:number>•</text:number>
                <text:p text:style-name="al">het besluit waartegen u bezwaar maakt, met datum en referentienummer van het besluit</text:p>
              </text:list-item>
              <text:list-item text:style-override="id1-3-2-2-1-5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4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04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04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Noord, verkeersbesluit wegafsluiting tt. Vasumweg tussen ms. van Riemsdijkweg en tt. Melaniaweg</meta:user-defined>
    <meta:user-defined meta:name="OVERHEIDop.doctype">Officiële Publicaties, versie 1.1</meta:user-defined>
    <meta:user-defined meta:name="DCTERMS.W3CDTF/OVERHEIDop.jaargang">2018</meta:user-defined>
    <meta:user-defined meta:name="DCTERMS.W3CDTF/DCTERMS.available">2018-10-12</meta:user-defined>
    <meta:user-defined meta:name="OVERHEIDop.publicationIssue">58042</meta:user-defined>
    <meta:user-defined meta:name="OVERHEIDop.StcrtID/DC.identifier">stcrt-2018-58042</meta:user-defined>
    <meta:user-defined meta:name="DCTERMS.alternative">Gemeente Amsterdam - Wegafsluiting TT. Vasumweg tussen MS. van Riemsdijkweg en TT. Melaniaweg - TT Vasumweg</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33SC 32</meta:user-defined>
    <meta:user-defined meta:name="OVERHEIDop.woonplaats">Amsterdam</meta:user-defined>
    <meta:user-defined meta:name="OVERHEIDop.straatnaam">Tt. Vasum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wegafsluiting TT Vasumweg|exb-2018-60374</meta:user-defined>
    <meta:user-defined meta:name="OVERHEID.EPSG28992/DC.spatial">121479 490752</meta:user-defined>
    <meta:user-defined meta:name="OVERHEIDop.versieInformatie"/>
  </office:meta>
</office:document-meta>
</file>