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roei evenement op en het afsluiten van de Spiegelwaal, Rijkswaterstaat</text:h>
      <text:p text:style-name="ifm_p_mt.7.4mm_ifm">De Hoofdingenieur-Directeur Rijkswaterstaat Oost-Nederland maakt ter voldoening aan de Algemene wet bestuursrecht het volgende bekend. Bij besluit van 25 januari 2018, RWS-2018/2792 op grond van het Rijnvaartpolitiereglement 1995 is aan Studenten Roeivereniging Phocas toestemming verleend voor het houden van roeiwedstrijden op 31 maart 2018 op de Spiegelwaal gelegen aan de rechteroever van de Waal tussen kilometerraai 883.000 en kilometerraai 886.500 in de gemeente Nijmegen. Gedurende deze dag is de Spiegelwaal afgesloten voor al het scheepvaartverkeer.</text:p>
      <text:h text:style-name="ifm_p_font.bold_mt.5.08mm_page.keep-with-next_ifm" text:outline-level="4">Terinzagelegging</text:h>
      <text:p text:style-name="ifm_p_mt.4.23mm_ifm">Het besluit en andere van belang zijnde stukken liggen vanaf 8 februari 2018 voor zes weken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De stadswinkel van de gemeente Nijmegen, Mariënburg 30 te Nijmegen op werkdagen van 9.00 tot 17.00 uur en op donderdag tot 20.00</text:p>
      <text:h text:style-name="ifm_p_font.bold_mt.5.08mm_page.keep-with-next_ifm" text:outline-level="4">Bezwaar</text:h>
      <text:p text:style-name="ifm_p_mt.4.23mm_ifm">Tegen bovengenoemd besluit kan tot en met 21 maart 2018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5, 6200 MA Maastricht.</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_mt.5.08mm_page.keep-with-next_ifm" text:outline-level="4">Inwerkingtreding besluit/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onder nummer 06-15952831.</text:p>
      <text:p text:style-name="ifm_p_font.italic_mt.3.7mm_ifm">de hoofdingenieur-directeur,<text:line-break/>namens deze,<text:line-break/>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04</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04</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roei evenement op en het afsluiten van de Spiegelwaal,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DC.title">Bekendmaking besluit roei evenement op en het afsluiten van de Spiegelwaal, Rijkswaterstaat</meta:user-defined>
    <meta:user-defined meta:name="DCTERMS.W3CDTF/DCTERMS.available">2018-02-07</meta:user-defined>
  </office:meta>
</office:document-meta>
</file>