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Schellingwouderdijk 219,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1021 – INT-00225</text:p>
            <text:p text:style-name="common-al">Het college van burgemeester en wethouders van Amsterdam; gelet op de bepalingen van de Wegenverkeerswet, de Verordening op het lokaal bestuur in Amsterdam, de ondermandaatbesluiten van de stadsdelen; gelet op de bepalingen van de Wegenverkeerswet (WVW 1994), het Besluit Administratieve Bepalingen inzake het Wegverkeer (BABW), het Reglement Verkeersregels en Verkeerstekens 1990 (RVV 1990), </text:p>
            <text:p text:style-name="common-al"/>
            <text:p text:style-name="tussenkopcur">Verder gelet op </text:p>
            <text:p text:style-name="common-al">het Actieplan Luchtkwaliteit (24 januari 2006);</text:p>
            <text:p text:style-name="common-al">voorrang voor een Gezonde Stad (25 juni 2008); </text:p>
            <text:p text:style-name="common-al">het Plan van Aanpak Elektrisch Vervoer “Amsterdam Elektrisch” (nr. 383 van afd. 1 van het Gemeenteblad, 2009);</text:p>
            <text:p text:style-name="common-al">het besluit Opschaling Netwerk Oplaadinfrastructuur Elektrisch Rijden (College van B&amp;W, 29 juni 2010);</text:p>
            <text:p text:style-name="common-al">het beleid en de richtlijnen “uitbreiding en realisatie van openbare infrastructuur in Amsterdam van 22 februari 2016.</text:p>
            <text:p text:style-name="common-al"/>
            <text:p text:style-name="common-al">Overwegende dat:</text:p>
            <text:p text:style-name="common-al">de gemeente Amsterdam elektrisch vervoer stimuleert, zoals vastgesteld in de Agenda Duurzaamheid d.d. 11 maart 2015;</text:p>
            <text:p text:style-name="common-al">elektrisch vervoer bijdraagt aan het verbeteren van de luchtkwaliteit en leefomgeving in Amsterdam;</text:p>
            <text:p text:style-name="common-al">voor elektrisch vervoer een openbaar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 om bij een oplaadpunt twee laadplekken aan te leggen zodat nieuwe uitbreidingsverzoeken kunnen worden verwezen naar bestaande laadpunten in de buurt  om efficiënt gebruik te bevorderen en de hoeveelheid aan nieuwe infrastructuur op straat te beperken;</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e maatregel in dit besluit wordt genomen op basis van artikel 2 van de WVW 1994 om de door het verkeer veroorzaakte overlast, hinder of schade alsmede de gevolgen voor het milieu, bedoeld in de Wet Milieubeheer te voorkomen of te beperken;</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met betrekking tot de in dit besluit genomen verkeersmaatregelen, conform artikel 24 van het BABW, overleg is gevoerd met de gemandateerde van politie, eenheid Amsterdam en dat deze op 28-6-2018 positief heeft geadviseerd;</text:p>
            <text:p text:style-name="common-al">het hierna genoemde weggedeelte onder beheer is van en gelegen is binnen de grenzen van stadsdeel Noord.</text:p>
            <text:p text:style-name="common-al"/>
            <text:p text:style-name="common-al">Besluit</text:p>
            <text:p text:style-name="common-al"/>
            <text:p text:style-name="common-al">Twee parkeerplaatsen in de Pettenstraat ter hoogte van nummer 19 aan te wijzen voor</text:p>
            <text:p text:style-name="common-al">het opladen van elektrische voertuigen door het plaatsen van een bord conform model <text:span text:style-name="nadrukvet">E4</text:span></text:p>
            <text:p text:style-name="common-al">als  bedoeld in bijlage 1 van het RVV 1990, </text:p>
            <text:p text:style-name="common-al">gecombineerd met onderbord met de tekst 'opladen elektrisch voertuig', en onderbord met OB504 </text:p>
            <text:p text:style-name="common-al">daarop afgebeeld twee pijlen op een hoek van  45° als bedoeld in bijlage 1 van het RVV 1990</text:p>
            <text:p text:style-name="common-al">en onderbord (OB-304) met wegsleepregeling.</text:p>
            <text:p text:style-name="common-al"/>
            <text:p text:style-name="common-al">Hiermee twee parkeerplaatsen te onttrekken aan het reguliere parkeerareaal.</text:p>
            <text:p text:style-name="common-al"/>
            <text:p text:style-name="common-al">Dit besluit in werking te laten treden zodra het bord en onderbord onder 1 geplaatst zijn.</text:p>
            <text:p text:style-name="common-al"/>
            <text:p text:style-name="common-al">Zoals aangegeven op bijgevoegde tekening.</text:p>
            <text:p text:style-name="common-al">Amsterdam, </text:p>
            <text:p text:style-name="common-al">Het college van burgemeester en wethouders van Amsterdam, namens hen,</text:p>
            <text:p text:style-name="common-al"/>
            <text:p text:style-name="common-al">Teammanager Expertisecentrum, Operationele Ondersteuning, Stadswerken</text:p>
            <text:p text:style-name="common-al">A. Lelijveld</text:p>
            <text:p text:style-name="common-al"/>
            <text:p text:style-name="common-al"/>
            <text:p text:style-name="common-al"/>
            <text:p text:style-name="common-al"/>
            <text:p text:style-name="common-al">Niet mee eens?</text:p>
            <text:p text:style-name="common-al">Bent u het niet eens met dit besluit? Dan kunt u binnen zes weken na de bekendmaking van dit besluit bezwaar maken. </text:p>
            <text:p text:style-name="common-al">Stuur uw bezwaarschrift naar: </text:p>
            <text:p text:style-name="common-al">Het algemeen bestuur van de bestuurscommissie Noord, gemeente Amsterdam, t.a.v. </text:p>
            <text:p text:style-name="common-al">Afdeling Juridische Zaken </text:p>
            <text:p text:style-name="common-al">Postbus 37608</text:p>
            <text:p text:style-name="common-al">1030 BB AMSTERDAM</text:p>
            <text:p text:style-name="common-al"/>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2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2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verkeersbesluit Schellingwouderdijk 219, inrichting twee parkeerplaatsen ten behoeve van elektrisch vervoer</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025</meta:user-defined>
    <meta:user-defined meta:name="OVERHEIDop.StcrtID/DC.identifier">stcrt-2018-58025</meta:user-defined>
    <meta:user-defined meta:name="DCTERMS.alternative">Gemeente Amsterdam - Inrichting 2 parkeerplaatsen t.b.v. elektrisch vervoer Schellingwouderdijk 219 - Schellingwouderdijk 21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23NE 219</meta:user-defined>
    <meta:user-defined meta:name="OVERHEIDop.woonplaats">Amsterdam</meta:user-defined>
    <meta:user-defined meta:name="OVERHEIDop.straatnaam">Schellingwouderdijk</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t.b.v. elektrisch vervoer|exb-2018-60365</meta:user-defined>
    <meta:user-defined meta:name="OVERHEID.EPSG28992/DC.spatial">125952 488653</meta:user-defined>
    <meta:user-defined meta:name="OVERHEIDop.versieInformatie"/>
  </office:meta>
</office:document-meta>
</file>