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, realiseren van 8 woningen, Botter acker,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 en wethouders van Heemskerk maken bekend dat zij voornemens zijn  vergunning te verlenen met toepassing van afdeling 3.4 Algemene wet  bestuursrecht voor onderstaand bouwplan:</text:p>
            <text:list text:style-name="id1-3-2-1-1-2">
              <text:list-item text:style-override="id1-3-2-1-1-2-1">
                <text:number>•</text:number>
                <text:p text:style-name="al">Locatie : tussen de Botter acker en Rijksstraatweg</text:p>
                <text:p text:style-name="al"> Omschrijving : realiseren van 8 woningen </text:p>
                <text:p text:style-name="al">Zaaknummer : ZO/2018/3652</text:p>
                <text:p text:style-name="al"> Ontvangstdatum: 29 december 2017</text:p>
              </text:list-item>
            </text:list>
            <text:p text:style-name="common-al">Vanaf  12 oktober 2018 liggen het ontwerpbesluit en de bijbehorende stukken  gedurende zes weken ter inzage. U kunt de stukken inzien in het  gemeentehuis.</text:p>
            <text:p text:style-name="common-al"/>
            <text:p text:style-name="common-al">Gedurende  deze termijn kan iedereen, bij voorkeur schriftelijk, een zienswijze  kenbaar maken bij het college. Voor het kenbaar maken van een mondelinge  zienswijze kunt u contact opnemen met het bureau Leefomgeving en ook  via de website <text:a xlink:href="https://www.heemskerk.nl" xlink:type="simple">www.heemskerk.nl</text:a>. Zienswijzen worden meegewogen bij de verdere besluitvorming. </text:p>
            <text:p text:style-name="common-al"/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0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00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00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, realiseren van 8 woningen, Botter acker, Heemsker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2</meta:user-defined>
    <meta:user-defined meta:name="OVERHEIDop.publicationIssue">58005</meta:user-defined>
    <meta:user-defined meta:name="OVERHEIDop.StcrtID/DC.identifier">stcrt-2018-58005</meta:user-defined>
    <meta:user-defined meta:name="OVERHEID.TaxonomieBeleidsagenda/OVERHEID.category">Huisvesting | Organisatie en beleid</meta:user-defined>
    <meta:user-defined meta:name="OVERHEID.Gemeente/DC.spatial">Heemskerk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.PostcodeHuisnummer/OVERHEIDop.postcodeHuisnummer">1965TP 34</meta:user-defined>
    <meta:user-defined meta:name="OVERHEIDop.woonplaats">Heemskerk</meta:user-defined>
    <meta:user-defined meta:name="OVERHEIDop.straatnaam">Botter acker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05448 501528</meta:user-defined>
    <meta:user-defined meta:name="OVERHEIDop.versieInformatie"/>
  </office:meta>
</office:document-meta>
</file>