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e Biezen II, fase 1,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vet">Inhoud</text:span>
          </text:p>
            <text:p text:style-name="common-al">De omgevingsvergunning heeft betrekking op het oprichten van 16 kleine appartementen, 7 grondgebonden woningen en 4 grondgebonden vrije sector woningen.</text:p>
            <text:p text:style-name="common-al">Het is gelegen op het kadastraal perceel bekend gemeente BDL01, sectie h, nummers 655, 1786, 1855, 1856, 1857 en 2592, plaatselijk bekend Sint Janskruid 2 t/m 46 (even) en Wilgenroosje 20 t/m 26 (even) in Bladel.</text:p>
            <text:p text:style-name="common-al">De aanvraag is in strijd met het bestemmingsplan “Buitengebied Bladel, geconsolideerde versie 2017” maar bovengenoemde omgevingsvergunning maakt het mogelijk om in afwijking hiervan te bouwen en/of te ge-bruiken. </text:p>
            <text:p text:style-name="common-al">Het ontwerp heeft betrekking op de volgende activiteiten:</text:p>
            <text:p text:style-name="common-al">- bouwen van een bouwwerk</text:p>
            <text:p text:style-name="common-al">- gebruik van gronden/bouwwerken in strijd met een bestemmingsplan</text:p>
            <text:p text:style-name="common-al">
            <text:span text:style-name="nadrukvet">Ter inzage</text:span>
          </text:p>
            <text:p text:style-name="common-al">De ontwerp-omgevingsvergunning ligt inclusief ruimtelijke onderbouwing van 16 oktober 2018 tot en met maandag 26 november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61biezIIfase1-ONTW.</text:p>
            <text:p text:style-name="common-al">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common-al">Voor het kenbaar maken van een mondelinge zienswijze of voor meer informatie kunt u contact opnemen met het KCC of met mevrouw A.M.M. van Bree van de afdeling Ontwikkeling (telefoonnummer 0497–361636). Van de mondelinge zienswijze wordt een verslag gemaakt.</text:p>
            <text:p text:style-name="last-al">Bladel, 15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0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0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0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e Biezen II, fase 1, Bladel”</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001</meta:user-defined>
    <meta:user-defined meta:name="OVERHEIDop.StcrtID/DC.identifier">stcrt-2018-5800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OVB1061biezIIfase1-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