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tseweg 44” vastgesteld- publicatie week 1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21 december 2017 het bestemmingsplan “Rijtseweg 44” ongewijzigd heeft vastgesteld. </text:p>
            <text:p text:style-name="common-al"/>
            <text:p text:style-name="common-al">Het vastgestelde bestemmingsplan en de daarbij behorende stukken kunnen met ingang van donderdag 5 januari 2017 gedurende zes weken door eenieder ingezien en/of digitaal geraadpleegd worden bij de balie van het gemeentehuis. Tevens zijn de stukken te raadplegen op de website van de gemeente Hilvarenbeek (www.hilvarenbeek.nl). Het bestemmingsplan is daarnaast digitaal te raadplegen op de landelijke website www.ruimtelijkeplannen.nl.</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4 januari 2017</text:p>
            <text:p text:style-name="common-al">burgemeester en Wethouders van Hilvarenb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ijtseweg 44” vastgesteld- publicatie week 1 2018</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58</meta:user-defined>
    <meta:user-defined meta:name="OVERHEIDop.StcrtID/DC.identifier">stcrt-2018-58</meta:user-defined>
    <meta:user-defined meta:name="OVERHEID.TaxonomieBeleidsagenda/OVERHEID.category">Ruimte en infrastructuur | Organisatie en beleid</meta:user-defined>
    <meta:user-defined meta:name="OVERHEIDop.Ruimtelijkplan/OVERHEIDop.bekendmakingBetreffendePlan">NL.IMRO.0798.BPRijtseweg44-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BJ 46</meta:user-defined>
    <meta:user-defined meta:name="OVERHEIDop.woonplaats">Diessen</meta:user-defined>
    <meta:user-defined meta:name="OVERHEIDop.straatnaam">Rij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19 387565</meta:user-defined>
    <meta:user-defined meta:name="OVERHEIDop.versieInformatie"/>
  </office:meta>
</office:document-meta>
</file>