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Noordoostpolder maken bekend, dat zij voornemens zijn in het kader van de Wet algemene bepalingen omgevingsrecht (Wabo) vergunning te verlenen:</text:p>
            <text:p text:style-name="common-al">Vergunning: HZ_WABO 2018-0837</text:p>
            <text:p text:style-name="common-al">Voor: Het gaat hierbij om het bouwen van zeven silo’s voor niet-dierlijke meststoffen.</text:p>
            <text:p text:style-name="common-al">Locatie: Creilerpad 19B te Creil.</text:p>
            <text:p text:style-name="common-al">De aanvraag in strijd is met de “Beheersverordening landelijk gebied”, welke verwijst naar het bestemmingsplan “Landelijk gebied 2004, Creilerpad 19B te Creil”. Het college is voornemens middels een afwijking van het bestemmingsplan op grond van artikel 2.12 lid 1 sub a onder de 3<text:span text:style-name="sup">e</text:span> categorie Wabo mee te werken aan de aanvraag omdat deze is voorzien van een goede ruimtelijke onderbouwing.</text:p>
            <text:p text:style-name="common-al">Het ontwerpbesluit ligt voor een ieder gedurende zes weken ter inzage met ingang van 12 oktober <text:span text:style-name="nadrukvet"/>2018 bij loket woonomgeving in het gemeentehuis te Emmeloord, tijdens werkdagen op maandag tot en met vrijdag van 08.30 - 12.00 uur.</text:p>
            <text:p text:style-name="common-al">De kennisgeving is raadpleegbaar op http://www.ruimtelijkeplannen.nl/web-roo/?planidn=NL.IMRO.0171.PB00069-0001</text:p>
            <text:p text:style-name="tussenkopcur">
            <text:span text:style-name="nadrukvet">Zienswijzen</text:span>
          </text:p>
            <text:p text:style-name="last-al">Voordat overgegaan wordt op een definitieve beslissing kan een ieder met ingang van 12 oktober 2018 voor een periode van zes weken kennis nemen van het ontwerpbesluit. Deze ligt ter inzage op het gemeentehuis te Emmeloord bij het loket woonomgeving. Tijdens deze termijn kan een ieder tegen het ontwerpbesluit schriftelijk zienswijzen naar voren brengen bij het college van b&amp;w van Noordoostpolder, Postbus 155, 8300 AD Emmeloord. Voor het naar voren brengen van een mondelinge zienswijze kan binnen de bovengenoemde periode een afspraak gemaakt worden met team Vergunningen (0527) 63 35 05 van het cluster vergunningen, toezicht en handhav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9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9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9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vergunning omgevingsvergunning</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7992</meta:user-defined>
    <meta:user-defined meta:name="OVERHEIDop.StcrtID/DC.identifier">stcrt-2018-57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2PP 19b</meta:user-defined>
    <meta:user-defined meta:name="OVERHEIDop.woonplaats">Creil</meta:user-defined>
    <meta:user-defined meta:name="OVERHEIDop.straatnaam">Creiler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223 532442</meta:user-defined>
    <meta:user-defined meta:name="OVERHEIDop.versieInformatie"/>
  </office:meta>
</office:document-meta>
</file>