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30 kilometerzone Noordkade in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 2018-02</text:p>
            <text:p text:style-name="context_bottom"/>
          </text:section>
          <text:p text:style-name="aanhef_wie">Burgemeester Wethouders van Weert,</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 de bepalingen in de Wegenverkeerswet 1994, het Reglement Verkeersregels en Verkeerstekens 1990, het Besluit Administratieve Bepalingen inzake het Wegverkeer (BABW) en de Algemene wet bestuursrecht;</text:p>
            <text:p text:style-name="considerans.al">- artikel 26 van het BABW wordt dit besluit bekendgemaakt door publicatie in de Staatscourant en is voor een ieder in te zien op de website van de Staatscourant;</text:p>
            <text:p text:style-name="considerans.al">- het wijzigingsbesluit 2016 mandatenregeling, 11 februari 2017,  van het college van Burgemeester en Wethouders, waarin het afdelingshoofd Openbaar Gebied gemachtigd is tot het nemen van verkeersbesluiten.</text:p>
            <text:p text:style-name="considerans.al">
            <text:span text:style-name="nadrukvet"/>
          </text:p>
            <text:p text:style-name="considerans.al">
            <text:span text:style-name="nadrukvet">Uit oogpunt van: </text:span>
          </text:p>
            <text:p text:style-name="considerans.al">- het verzekeren van de veiligheid op de weg; </text:p>
            <text:p text:style-name="considerans.al">- het in stand houden van de weg en het waarborgen van de bruikbaarheid daarvan;</text:p>
            <text:p text:style-name="considerans.al">- het beschermen van weggebruikers en passagiers; </text:p>
            <text:p text:style-name="considerans.al">- het zoveel mogelijk waarborgen van vrijheid van het verkeer. <text:span text:style-name="nadrukvet"/></text:p>
            <text:p text:style-name="considerans.al">
            <text:span text:style-name="nadrukvet">Is het gewenst om:</text:span>
          </text:p>
            <text:p text:style-name="considerans.al">- de huidige 30 kilometerzone uit te breiden op de Noordkade in Weert. </text:p>
            <text:p text:style-name="considerans.al">
            <text:span text:style-name="nadrukvet">Motivering</text:span>
          </text:p>
            <text:p text:style-name="considerans.al">Op dit moment geldt vanaf de Noordkade 4 een maximum snelheid van 30 kilometer per uur. Echter, bewoners van de Windmolen ervaren hinder van hoge snelheden van voertuigen aan het begin van de Noordkade. Zij hebben meermaals het verzoek gedaan tot het uitbreiden van de 30 kilometerzone.</text:p>
            <text:p text:style-name="considerans.al">Op basis van de intensiteit, gemiddeld 1.488 motorvoertuigen per etmaal, is mogelijk om het eerste gedeelte van de Noordkade af te waarderen naar een erftoegangsweg. Dit komt overeen met het wensbeeld voor de toekomstige wegencategorisering van de gemeente Weert.</text:p>
            <text:p text:style-name="considerans.al">Bij de uitbreiding van de 30 kilometerzone worden niet direct verkeersmaatregelen getroffen om fysiek de maximum snelheid af te dwingen. Hier zijn (nog) geen financiële middelen voor beschikbaar. </text:p>
            <text:p text:style-name="considerans.al">Op termijn, bijvoorbeeld bij een reconstructie van de weg, is het wel wenselijk om de Noordkade in te richten conform de geldende richtlijnen voor een erftoegangsweg. </text:p>
            <text:p text:style-name="considerans.al"> </text:p>
            <text:p text:style-name="considerans.al">
            <text:span text:style-name="nadrukvet">Gehoord </text:span>
          </text:p>
            <text:p text:style-name="considerans.al">Overeenkomstig artikel 24 van het Besluit administratieve bepalingen inzake het wegverkeer is overleg gepleegd met de taakbeheerder verkeer te Weert van het korps Nationale Politi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text:p>
            <text:list text:style-name="id1-3-2-2-1-2">
              <text:list-item text:style-override="id1-3-2-2-1-2-1">
                <text:number/>
                <text:list text:style-name="id1-3-2-2-1-2-1-2">
                  <text:list-item text:style-override="id1-3-2-2-1-2-1-2-1">
                    <text:number>1.</text:number>
                    <text:p text:style-name="al">De huidige 30 kilometerzone op de Noordkade uit te breiden in de richting van de Oude Hushoverweg in Weert door verplaatsing van de A0130zb en A0230ze verkeersborden van bijlage 1 van het Reglement verkeersregels en verkeerstekens 1990.</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25 januari 2018</text:span>
          </text:p>
          </text:section>
          <text:section text:name="ondertekening_id1-3-2-3-2">
            <text:p><text:span text:style-name="functie">burgemeester en wethouders,</text:span></text:p>
          </text:section>
          <text:section text:name="ondertekening_id1-3-2-3-3">
            <text:p><text:span text:style-name="functie"/></text:p>
            <text:p><text:span text:style-name="functie"/></text:p>
          </text:section>
          <text:section text:name="ondertekening_id1-3-2-3-4">
            <text:p><text:span text:style-name="deze">Peter Claassen</text:span></text:p>
          </text:section>
          <text:section text:name="ondertekening_id1-3-2-3-5">
            <text:p><text:span text:style-name="deze">Interim hoofd afdeling Openbaar Gebied </text:span></text:p>
          </text:section>
          <text:section text:name="ondertekening_id1-3-2-3-6">
            <text:p><text:span text:style-name="deze"/></text:p>
          </text:section>
        </text:section>
        <text:section text:name="bezwaarschrift_id1-3-2-4" text:style-name="bezwaarschrift">
          <text:p text:style-name="bezwaarschrift_top"/>
          <text:p text:style-name="tussenkopvetcur">Mededelingen</text:p>
          <text:p text:style-name="bezwaarschrift_al">
          <text:span text:style-name="nadrukvet">Bijlage</text:span>
        </text:p>
          <text:list text:style-name="id1-3-2-4-3">
            <text:list-item text:style-override="id1-3-2-4-3-1">
              <text:number>1</text:number>
              <text:p text:style-name="al">Tekening uitbreiden 30 kilometerzone op de Noordkade in Weert.</text:p>
              <text:p text:style-name="al"/>
              <text:p text:style-name="al">Bezwaar- of beroepsclausule</text:p>
            </text:list-item>
          </text:list>
          <text:p text:style-name="bezwaarschrift_al">Het verkeersbesluit met de daarbij behorende bescheiden ligt vanaf 31 januari 2018 tot en met 14 maart 2018 ter inzage. </text:p>
          <text:p text:style-name="bezwaarschrift_al">Het verkeersbesluit is te raadplegen via de digitale Staatscourant. </text:p>
          <text:p text:style-name="bezwaarschrift_al"/>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Feld via 0475 – 57 50 00 of j.feld@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p text:style-name="bezwaarschrift_al">- de naam en het adres van de indiener(s);</text:p>
          <text:p text:style-name="bezwaarschrift_al">- de dagtekening;</text:p>
          <text:p text:style-name="bezwaarschrift_al">- een omschrijving van het besluit waartegen het bezwaar is gericht, en de gronden van het bezwaar (motivering).</text:p>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5">
            <text:list-item text:style-override="id1-3-2-4-15-1">
              <text:number>- </text:number>
              <text:p text:style-name="al">de dagtekening van het bezwaar;</text:p>
            </text:list-item>
            <text:list-item text:style-override="id1-3-2-4-15-2">
              <text:number>- </text:number>
              <text:p text:style-name="al">vermelding van de datum van het besluit waartegen het bezwaarschrift zich richt;</text:p>
            </text:list-item>
            <text:list-item text:style-override="id1-3-2-4-15-3">
              <text:number>- </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30 kilometerzone Noordkade in Weert</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799</meta:user-defined>
    <meta:user-defined meta:name="OVERHEIDop.StcrtID/DC.identifier">stcrt-2018-5799</meta:user-defined>
    <meta:user-defined meta:name="DCTERMS.alternative">Gemeente Weert - Uitbreiden 30 kilometerzone - Noordkade in Weert</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Organisatie en beleid</meta:user-defined>
    <meta:user-defined meta:name="OVERHEID.Gemeente/DC.spatial">Weert</meta:user-defined>
    <meta:user-defined meta:name="OVERHEID.PostcodeHuisnummer/OVERHEIDop.postcodeHuisnummer">6003AN 38</meta:user-defined>
    <meta:user-defined meta:name="OVERHEIDop.woonplaats">Weert</meta:user-defined>
    <meta:user-defined meta:name="OVERHEIDop.straatnaam">Oude Hushov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meta:user-defined>
    <meta:user-defined meta:name="DCTERMS.abstract">Uitbreiden 30 kilometerzone Noordkade in Weert</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uitbreiding 30 kilometerzone Noordkade|exb-2018-5244</meta:user-defined>
    <meta:user-defined meta:name="OVERHEID.EPSG28992/DC.spatial">176963 363465</meta:user-defined>
    <meta:user-defined meta:name="OVERHEIDop.versieInformatie"/>
  </office:meta>
</office:document-meta>
</file>