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OVA-201771705) Jacobijnerstraat 2A en Jacobijnerstraat 4A (Rijksmonument 102945)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een omgevingsvergunning hebben verleend voor het intern verbouwen van een pand, bestaande uit drie studentenkamers op het perceel Jacobijnerstraat 2a en 4a te Groningen.</text:p>
            <text:p text:style-name="common-al">Het ontwerpbesluit heeft vanaf 28 juni 2018 gedurende zes weken ter inzage gelegen bij de afdeling VTH van de Gemeente Groningen aan het Harm Buiterplein 1, 9723 ZR te Groningen. Er zijn gedurende deze periode geen zienswijzen naar voren gebracht. </text:p>
            <text:p text:style-name="common-al">De beroepstermijn van het definitieve besluit start op 18 oktober 2018 voor een periode van zes weken. Gedurende deze periode kunt u een gemotiveerd beroepsschrift indienen bij de afdeling bestuursrecht van de Rechtbank Noord Nederland aan het Guyotplein 1, Postbus 781, 9700 AT te Groningen. U kunt het beroepsschrift ook digitaal indienen via <text:a xlink:href="http://loket.rechtspraak.nl/bestuursrecht" xlink:type="simple">http://loket.rechtspraak.nl/bestuursrecht</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ningen, 17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6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96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96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OVA-201771705) Jacobijnerstraat 2A en Jacobijnerstraat 4A (Rijksmonument 102945)</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7967</meta:user-defined>
    <meta:user-defined meta:name="OVERHEIDop.StcrtID/DC.identifier">stcrt-2018-57967</meta:user-defined>
    <meta:user-defined meta:name="OVERHEID.TaxonomieBeleidsagenda/OVERHEID.category">Ruimte en infrastructuur | Organisatie en beleid</meta:user-defined>
    <meta:user-defined meta:name="OVERHEIDop.referentienummer">OVA-201771705</meta:user-defined>
    <meta:user-defined meta:name="DCTERMS.abstract">Interne verbouw pan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Z 2a</meta:user-defined>
    <meta:user-defined meta:name="OVERHEIDop.woonplaats">Groningen</meta:user-defined>
    <meta:user-defined meta:name="OVERHEIDop.straatnaam">Jacobijn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3801 582176</meta:user-defined>
    <meta:user-defined meta:name="OVERHEIDop.versieInformatie"/>
  </office:meta>
</office:document-meta>
</file>