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Wet algemene bepalingen omgevingsrecht (Wabo), bekendmaking definitieve beschikking uitgebreide voorbereidingsprocedure van Van der Velden Rioleringsbeheer B.V., gelegen aan de Kanaaldijk Zuid 2 in Schalk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Van der Velden Rioleringsbeheer B.V. te Buren in het kader van Wet algemene bepalingen omgevingsrecht (Wabo) voor het wijzigen van de inrichting bestemd voor vet/water/slibverwerking (proces- en installatiewijziging). De inrichting is gelegen aan de Kanaaldijk Zuid 2 in Schalkwijk. Het besluit heeft zaakkenmerk Z-WABO-2018-0178. </text:p>
            <text:p text:style-name="common-al"/>
            <text:p text:style-name="common-al">De definitieve beschikking is niet gewijzigd ten opzichte van de ontwerpbeschikking. </text:p>
            <text:p text:style-name="common-al"/>
            <text:p text:style-name="common-al">
            <text:span text:style-name="nadrukvet">Beroep aantekenen</text:span>
          </text:p>
            <text:p text:style-name="common-al">Als u het niet eens bent met dit besluit, kunt u beroep aantekenen. U heeft hiervoor 6 weken de tijd. De termijn voor het indienen van een beroepschrift bedraagt 6 weken en vangt aan met ingang van de dag na die waarop het besluit ter inzage is gelegd. Het definitieve besluit ligt ter inzage vanaf zaterdag 29 september 2018 tot en met vrijdag 9 november 2018. U kunt beroep aantekenen als u: </text:p>
            <text:p text:style-name="common-al"/>
            <text:list text:style-name="id1-3-2-1-1-8">
              <text:list-item text:style-override="id1-3-2-1-1-8-1">
                <text:number>1.</text:number>
                <text:p text:style-name="al">eerder al een zienswijze hebt ingediend tegen het ontwerpbesluit;</text:p>
              </text:list-item>
              <text:list-item text:style-override="id1-3-2-1-1-8-2">
                <text:number>2.</text:number>
                <text:p text:style-name="al">kunt aantonen dat u niet in staat bent geweest om een zienswijze in te dienen tegen het ontwerpbesluit;</text:p>
              </text:list-item>
              <text:list-item text:style-override="id1-3-2-1-1-8-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18-0178. U kunt de stukken ook inzien bij de RUD Utrecht, Archimedeslaan 6, 3584 BA in Utrecht of bij de gemeente Houten, Onderdoor 25, op werkdagen van 09:00- 16:00uur, woensdag tot 19:00 uur, telefoon 030- 6392611.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
            <text:p text:style-name="common-al">Het definitieve besluit is als bijlage een deze kennisgeving toegevo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6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6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chikking uitgebreide voorbereidingsprocedure van Van der Velden Rioleringsbeheer B.V., gelegen aan de Kanaaldijk Zuid 2 in Schalkwijk</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7966</meta:user-defined>
    <meta:user-defined meta:name="OVERHEIDop.StcrtID/DC.identifier">stcrt-2018-57966</meta:user-defined>
    <meta:user-defined meta:name="OVERHEID.TaxonomieBeleidsagenda/OVERHEID.category">Natuur en milieu | Organisatie en beleid</meta:user-defined>
    <meta:user-defined meta:name="OVERHEIDop.referentienummer">Z-WABO-2018-017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WK 2</meta:user-defined>
    <meta:user-defined meta:name="OVERHEIDop.woonplaats">Schalkwijk</meta:user-defined>
    <meta:user-defined meta:name="OVERHEIDop.straatnaam">Kanaaldijk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efinitief besluit|exb-2018-60305</meta:user-defined>
    <meta:user-defined meta:name="OVERHEID.EPSG28992/DC.spatial">141082 446337</meta:user-defined>
    <meta:user-defined meta:name="OVERHEIDop.versieInformatie"/>
  </office:meta>
</office:document-meta>
</file>