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oor het wijzigen van huisvestingssystemen, dieraantallen en ventilatiesystemen van de inrichting, Leenderveldweg 1, Sin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april 2018 van Maatschap Pex-Paulssen, voor het wijzigen van huisvestingssystemen, dieraantallen en ventilatiesystemen aan de Leenderveldweg 1 te Sint Joost.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2 oktober 2018 gedurende een periode van zes weken (tot en met 22 november 2018).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het wijzigen van huisvestingssystemen, dieraantallen en ventilatiesystemen van de inrichting, Leenderveldweg 1, Sint Joos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46</meta:user-defined>
    <meta:user-defined meta:name="OVERHEIDop.StcrtID/DC.identifier">stcrt-2018-5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A 1</meta:user-defined>
    <meta:user-defined meta:name="OVERHEIDop.woonplaats">Sint Joost</meta:user-defined>
    <meta:user-defined meta:name="OVERHEIDop.straatnaam">Leender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483 346302</meta:user-defined>
    <meta:user-defined meta:name="OVERHEIDop.versieInformatie"/>
  </office:meta>
</office:document-meta>
</file>