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rstel van de Geleenbeek tussen de Rijksweg A76 en de Put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span text:style-name="nadrukvet">Omgevingsvergunning herstel van de Geleenbeek tussen de Rijksweg A76 en de Putterweg (zaaknummer 43250)</text:span>
          </text:p>
            <text:p text:style-name="common-al">De werkzaamheden hebben betrekking op natuurherstel, ecologische ontwikkeling en verbetering van de recreatieve ontsluiting en vinden plaats in het kader van het project Corio Glana. </text:p>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1 oktober 2018</text:span>
            <text:span text:style-name="datum"/>
          </text:p>
          </text:section>
          <text:section text:name="ondertekening_id1-3-2-2-2">
            <text:p>College van Burgemeester en Wethouders gemeente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2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2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rstel van de Geleenbeek tussen de Rijksweg A76 en de Putterweg</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926</meta:user-defined>
    <meta:user-defined meta:name="OVERHEIDop.StcrtID/DC.identifier">stcrt-2018-57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H 12</meta:user-defined>
    <meta:user-defined meta:name="OVERHEIDop.woonplaats">Voerendaal</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274 322938</meta:user-defined>
    <meta:user-defined meta:name="OVERHEIDop.versieInformatie"/>
  </office:meta>
</office:document-meta>
</file>