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handicaptenparkeerplaats op kenteken, Noordeindseweg 94, Berkel en Rodenrijs	192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urgemeester en wethouders van Lansingerland;</text:p>
            <text:p text:style-name="common-al">	overwegende het volgende:</text:p>
            <text:p text:style-name="common-al">	Inleiding</text:p>
            <text:p text:style-name="common-al">	Aanvrager heeft een verzoek ingediend om nabij de woning een parkeerplaats te reserveren als </text:p>
            <text:p text:style-name="common-al">	gehandicaptenparkeerplaats op kenteken.</text:p>
            <text:p text:style-name="common-al">	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en en argumentatie</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mmon-al">De maatregelen worden genomen teneinde de veiligheid en de vrijheid van het verkeer te waarborgen.</text:p>
            <text:p text:style-name="common-al">	Situering en beheer van de wegen</text:p>
            <text:p text:style-name="common-al">	De Noordeindseweg ligt binnen de bebouwde kom van de gemeente Lansingerland (Berkel en Rodenrijs) </text:p>
            <text:p text:style-name="common-al">	en is bij deze gemeente in beheer en onderhoud. De gewenste gehandicaptenparkeerplaats ligt op privaat </text:p>
            <text:p text:style-name="common-al">	terrein van Laurens woonzorglocatie, Huize Sint Petrus. Zij hebben op dd 7 augustus 2018 per mail hun </text:p>
            <text:p text:style-name="common-al">	akkoord gegeven voor aanleg van de gehandicaptenparkeerplaats.</text:p>
            <text:p text:style-name="common-al">	Overleg met politie</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Bevoegdheid tot het nemen van het besluit</text:p>
            <text:p text:style-name="common-al">Het afdelingshoofd Beheer &amp; Onderhoud is in het geldende mandaatregister door het college gemandateerd tot het nemen van een besluit. Gelet op het vorenstaande en het bepaalde in de </text:p>
            <text:p text:style-name="common-al">Wegenverkeerswet en de uitvoeringsregelen van die wet is tot het onderstaande besluit gekomen.</text:p>
            <text:p text:style-name="common-al">	Besluit:</text:p>
            <text:list text:style-name="id1-3-2-2-1-25">
              <text:list-item text:style-override="id1-3-2-2-1-25-1">
                <text:number>I.</text:number>
                <text:p text:style-name="al">door plaatsing van het bord E6, gehandicaptenparkeerplaats, van bijlage 1 van het Reglement verkeersregels en verkeerstekens 1990, met onderbord “89-NZ-RG”, en het aanbrengen van een kruismarkering op het wegdek van de parkeerplaats nabij Noordeindseweg 94 te Berkel en Rodenrijs, een gehandicaptenparkeerplaats aan te wijzen voor aanvrager, één en ander zoals aangegeven op de bij dit besluit horende situatieschets;</text:p>
              </text:list-item>
              <text:list-item text:style-override="id1-3-2-2-1-25-2">
                <text:number>II.</text:number>
                <text:p text:style-name="al">Dit besluit bekend te maken door publicatie in de Staatscourant en op de website gemeente Lansingerland; </text:p>
                <text:p text:style-name="al">	Gemeente Lansingerland, 9 oktober 2018.</text:p>
                <text:p text:style-name="al">	Namens burgemeester en wethouders van Lansingerland,</text:p>
                <text:p text:style-name="al">	Natasja Boom</text:p>
                <text:p text:style-name="al">	Teamleider Beheer, afdeling Beheer &amp; Onderhoud</text:p>
              </text:list-item>
            </text:list>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andicaptenparkeerplaats op kenteken, Noordeindseweg 94, Berkel en Rodenrijs 19236</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7921</meta:user-defined>
    <meta:user-defined meta:name="OVERHEIDop.StcrtID/DC.identifier">stcrt-2018-57921</meta:user-defined>
    <meta:user-defined meta:name="DCTERMS.alternative">Gemeente Lansingerland - GPP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1CX 94</meta:user-defined>
    <meta:user-defined meta:name="OVERHEIDop.woonplaats">Berkel en Rodenrijs</meta:user-defined>
    <meta:user-defined meta:name="OVERHEIDop.straatnaam">Noordein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2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GPP Noordeindseweg 94 |exb-2018-60275</meta:user-defined>
    <meta:user-defined meta:name="OVERHEID.EPSG28992/DC.spatial">92825 446125</meta:user-defined>
    <meta:user-defined meta:name="OVERHEIDop.versieInformatie"/>
  </office:meta>
</office:document-meta>
</file>