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Gerard Bruninglaan 26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n de gemeente Bladel;</text:p>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p text:style-name="common-al">1. door het plaatsen van het verkeersbord model E06 (gehandicaptenparkeerplaats) van bijlage I van het RVV 1990, voorzien van onderbord een gehandicaptenparkeerplaats in te richten nabij Gerard Bruninglaan 26 te Bladel uitsluitend bestemd voor het door vergunninghouder in gebruik zijnde motorvoertuig;</text:p>
            <text:p text:style-name="common-al">2. dat dit besluit in werking treedt zodra het bord onder 1. geplaatst is.</text:p>
            <text:p text:style-name="common-al">Bladel, 2 oktober 2018</text:p>
            <text:p text:style-name="common-al">Burgemeester en wethouders voornoemd,</text:p>
            <text:p text:style-name="common-al">Secretaris, drs. E.L.C.M. Mol</text:p>
            <text:p text:style-name="common-al">Burgemeester (wnd.), ing. P.M. Maas</text:p>
            <text:p text:style-name="tussenkopcur">Bezwaar</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Gerard Bruninglaan 26 te Bladel</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02</meta:user-defined>
    <meta:user-defined meta:name="OVERHEIDop.StcrtID/DC.identifier">stcrt-2018-5790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Bladel</meta:user-defined>
    <meta:user-defined meta:name="DC.source">artikel 96 van de Reglement verkeersregels en verkeerstekens 1990 (RVV 1990);1.0:c:BWBR0004825&amp;artikel=96&amp;g=2018-07-01</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31SE 26</meta:user-defined>
    <meta:user-defined meta:name="OVERHEIDop.woonplaats">Bladel</meta:user-defined>
    <meta:user-defined meta:name="OVERHEIDop.straatnaam">Gerard Bruning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2917 375905</meta:user-defined>
    <meta:user-defined meta:name="OVERHEIDop.versieInformatie"/>
  </office:meta>
</office:document-meta>
</file>