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lfshofweg 1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1 oktober 2018 gedurende zes weken voor iedereen het ontwerpbesluit ter inzage ligt dat hoort bij het plan:</text:p>
            <text:p text:style-name="common-al">
            <text:span text:style-name="nadrukvet">Kalfshofweg 1 6343 PG Klimmen</text:span>: uitbreiding van een rundveestal en de aanleg van een grondwal (zaaknummer 40337). B&amp;W is voornemens de vergunning voor de rundveestal te verlenen en de vergunning voor de grondwal te weigeren. </text:p>
            <text:p text:style-name="common-al">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oktober 2018</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0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0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lfshofweg 1 Klimmen</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00</meta:user-defined>
    <meta:user-defined meta:name="OVERHEIDop.StcrtID/DC.identifier">stcrt-2018-5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meta:user-defined>
    <meta:user-defined meta:name="OVERHEIDop.woonplaats">Klimmen</meta:user-defined>
    <meta:user-defined meta:name="OVERHEIDop.straatnaam">Kalf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85 321725</meta:user-defined>
    <meta:user-defined meta:name="OVERHEIDop.versieInformatie"/>
  </office:meta>
</office:document-meta>
</file>