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lengtebeperking vrachtverkeer Vaartweg, Roemer Visscherlaan en Hooftlaan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In de Vaartweg is een bedrijf voor loodgietersbenodigdheden gevestigd. Via de Vaartweg, de Roemer Visscherlaan en de Hooftlaan rijden regelmatig grote vrachtauto’s (deels met opleggers) van en naar dit bedrijf.</text:p>
            <text:p text:style-name="considerans.al">3. Doelstelling verkeersbesluit</text:p>
            <text:p text:style-name="considerans.al">Gelet op de Wegenverkeerswet zijn de volgende doelstellingen van het verkeersbesluit van toepassing:</text:p>
            <text:p text:style-name="considerans.al">
            <text:span text:style-name="nadrukcur">-  het verzekeren van de veiligheid op de weg;</text:span>
          </text:p>
            <text:p text:style-name="considerans.al">
            <text:span text:style-name="nadrukcur">- het voorkomen of beperken van door het verkeer veroorzaakte aantasting van het karakter of van de functie van objecten of gebieden;</text:span>
          </text:p>
            <text:p text:style-name="considerans.al">
            <text:span text:style-name="nadrukcur">- het voorkomen of beperken van door het verkeer veroorzaakte overlast, hinder of schade alsmede de gevolgen voor het milieu, bedoeld in de Wet milieubeheer.</text:span>
          </text:p>
            <text:p text:style-name="considerans.al">4. Overwegingen</text:p>
            <text:p text:style-name="considerans.al">De Vaartweg, Roemer Visscherlaan en de Hooftlaan zijn woonstraten die binnen een 30-km/u-zone liggen. Het is niet gewenst dat grote en zware voertuigen door deze straten rijden. Dit past niet bij het karakter en de functie van deze straten (verblijfsgebied), het heeft een negatief effect op de leefbaarheid en leidt gegeven de beschikbare ruimte ook tot verkeersonveilige situaties.</text:p>
            <text:p text:style-name="considerans.al">Op kruispunten wordt schade gereden omdat hier te weinig ruimte beschikbaar is om de draai te kunnen maken.</text:p>
            <text:p text:style-name="considerans.al">Het voornemen om een lengtebeperking in te stellen is afgestemd met het bedrijf voor loodgietersbenodigdheden.</text:p>
            <text:p text:style-name="considerans.al">5. Overleg politie</text:p>
            <text:p text:style-name="considerans.al">Gelet op de BABW heeft overleg met de politie plaats gevonden.</text:p>
            <text:p text:style-name="considerans.al">6. Bekendmaking</text:p>
            <text:p text:style-name="considerans.al">Dit verkeersbesluit wordt gepubliceerd in de Staatscourant en op de website van de gemeente Gooise Meren.</text:p>
            <text:p text:style-name="considerans.al">7. Besluit</text:p>
            <text:p text:style-name="considerans.al">Op grond van de overwegingen heeft het college van burgemeester en wethouders besloten om een lengtebeperking voor voertuigen in te stellen door het plaatsen van de borden C17 (10 meter) zoals opgenomen in bijlage I van het RVV1990 bij de volgende drie kruispunten:</text:p>
            <text:p text:style-name="considerans.al">- Brediusweg – Vaartweg; - Brediusweg – Hooftlaan (tegenover de Constantijn  Huijgenslaan);</text:p>
            <text:p text:style-name="considerans.al">- Brediusweg – Hooftlaan (tegenover de woning met het adres Brediusweg 20).</text:p>
            <text:p text:style-name="considerans.al">Tekening</text:p>
            <text:p text:style-name="considerans.al">Bij dit verkeersbesluit is geen tekening gemaakt waarop de maatregelen staan weergegeven.</text:p>
            <text:p text:style-name="considerans.al"/>
            <text:p text:style-name="considerans.al">Bussum, 17 oktober 2018</text:p>
            <text:p text:style-name="considerans.al"/>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7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87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87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lengtebeperking vrachtverkeer Vaartweg, Roemer Visscherlaan en Hooftlaan te Bussum</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7873</meta:user-defined>
    <meta:user-defined meta:name="OVERHEIDop.StcrtID/DC.identifier">stcrt-2018-57873</meta:user-defined>
    <meta:user-defined meta:name="DCTERMS.alternative">Gemeente Gooise Meren - Instellen lengtebeperking vrachtverkeer Vaartweg, Roemer Visscherlaan en Hooftlaan te Bussum - Vaartweg, Roemer Visscherlaan en Hooftlaan te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