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tocht Sinterklaa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HUIZEN</text:p>
          <text:section text:name="considerans_id1-3-2-1-3"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zaterdag 17 november 2018 tussen 08.00 uur en 16.00 uur heeft het evenement ‘Intocht Sinterklaas’ plaats in Huize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Uit het oogpunt van het verzekeren van de veiligheid op de weg, zoals bedoeld in artikel 2, eerste lid, onder a., van de Wegenverkeerswet 1994, is het gewenst om gedurende het evenement de Bestevaer tussen de Baanbergenweg en de Ambachtsweg en het parkeerterrein aan de IJsselmeerstraat/Havenstraat (gedeeltelijk) af te sluiten door het tijdelijk plaatsen van de borden C1 van Bijlage I van het Reglement Verkeersregels en Verkeerstekens (1990) alsmede afzettingen gedurende de voorbereiding, de intocht van Sinterklaas en de afwikkeling ter plaatse.</text:p>
            <text:p text:style-name="considerans.al">Het is dan ook gewenst om om gedurende het evenement meerdere straten (gedeeltelijk) af te sluiten door het instellen van een geslotenverklaring (bord C01 van de bijlage 1 van het Regelement Verkeersregels en Verkeerstekens).</text:p>
            <text:p text:style-name="considerans.al">De afsluitingen worden tijdig aangekondigd door het plaatsen van vooraankondigingsborden en de routes voor de hulpdiensten blijven bereikbaar. </text:p>
            <text:p text:style-name="considerans.al">Conform artikel 24 van het Besluit administratieve bepalingen inzake het wegverkeer is er overleg geweest met de korpschef van de regionale politie, vertegenwoordigd door de verkeersadviseu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besluiten burgemeester en wethouders tot het (gedeeltelijk) afsluiten van de Bestevaer tussen de Baanbergenweg en de Ambachtsweg en het parkeerterrein aan de IJsselmeerstraat/Havenstraat (gedeeltelijk) af te sluiten door het tijdelijk plaatsen van de borden C1 van Bijlage I van het Reglement Verkeersregels en Verkeerstekens (1990) alsmede afzettingen gedurende de voorbereiding, de intocht van Sinterklaas en de afwikkeling ter plaatse, zoals weergegeven op de bij dit besluit horende tekening met nummer 1816C13.</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4 okto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tocht Sinterklaas 2018</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859</meta:user-defined>
    <meta:user-defined meta:name="OVERHEIDop.StcrtID/DC.identifier">stcrt-2018-57859</meta:user-defined>
    <meta:user-defined meta:name="DCTERMS.alternative">Gemeente Huizen - Verkeersbesluit Intocht Sinterklaas 2018 - Hav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AD 81</meta:user-defined>
    <meta:user-defined meta:name="OVERHEIDop.woonplaats">Huizen</meta:user-defined>
    <meta:user-defined meta:name="OVERHEIDop.straatnaam">Ha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82 479874</meta:user-defined>
    <meta:user-defined meta:name="OVERHEIDop.versieInformatie"/>
  </office:meta>
</office:document-meta>
</file>