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nneakker De Watering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Coevorden maakt, op grond van de artikelen 3.8 en 3.31 van de Wet ruimtelijke ordening juncto afdeling 3.4 van de Algemene wet bestuursrecht bekend dat met ingang van 2 februari 2018, voor een periode van zes weken voor eenieder ter inzage liggen: </text:p>
            <text:list text:style-name="id1-3-2-1-1-3">
              <text:list-item text:style-override="id1-3-2-1-1-3-1">
                <text:number>1.</text:number>
                <text:p text:style-name="al">het ontwerp-bestemmingsplan Zonneakker De Watering, bestaande uit regels, een verbeelding (kaart) en een toelichting met bijlagen; </text:p>
              </text:list-item>
              <text:list-item text:style-override="id1-3-2-1-1-3-2">
                <text:number>2.</text:number>
                <text:p text:style-name="al">de ontwerp-omgevingsvergunningen (kenmerk 28952-2017, 28954-2017) voor de realisatie van de hiervoor genoemde zonneakker.</text:p>
              </text:list-item>
            </text:list>
            <text:p text:style-name="common-al"/>
            <text:p text:style-name="common-al">Het plan</text:p>
            <text:p text:style-name="common-al">Het plan omvat de realisatie van een zonneakker op twee deelgebieden gelegen tussen het Dwarspad en de N34 nabij Coevorden. Het projectgebied is in totaal ca 22 hectare groot, en kan gaan voorzien in circa 17.500.000 kWh/jaar aan duurzaam opgewekte energie.</text:p>
            <text:p text:style-name="common-al"/>
            <text:p text:style-name="common-al">Coördinatieregeling</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en voor de realisatie van een zonneakker.</text:p>
            <text:p text:style-name="common-al"/>
            <text:p text:style-name="common-al">Wanneer en waar kunt u het plan inzien?</text:p>
            <text:p text:style-name="common-al">Het ontwerp-bestemmingsplan en de ontwerp-omgevingsvergunningen kunnen op afspraak worden ingezien van vrijdag 2 februari 2018 tot en met donderdag 8 maart 2018 tijdens openingstijden van het Hof van Coevorden ter inzage in het Klantcontactcentrum. Na telefonische afspraak met de afdeling Leefomgeving, team Omgevingsontwikkeling (telefoonnummer 14-0524) is inzage in de stukken buiten openingstijden mogelijk. Desgewenst kan op de afdeling een mondelinge toelichting op de stukken worden verkregen.</text:p>
            <text:p text:style-name="common-al">U kunt het ontwerpbestemmingsplan digitaal inzien op <text:a xlink:href="http://www.ruimtelijkeplannen.nl/" xlink:type="simple">www.ruimtelijkeplannen.nl</text:a></text:p>
            <text:p text:style-name="common-al"/>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Degene die mondeling een zienswijze naar voren wil brengen, dient dit uiterlijk een week voor afloop van bovenstaande termijn kenbaar te maken. Hiertoe dient contact opgenomen te worden met het Klantcontactcentrum in het Hof van Coevorden voor het maken van een afspraak.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
            <text:p text:style-name="common-al">Coevorden, 1 februari 2018.</text:p>
            <text:p text:style-name="last-al">Het college van B&amp;W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akker De Watering (Coördinatieregeling)</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5784</meta:user-defined>
    <meta:user-defined meta:name="OVERHEIDop.StcrtID/DC.identifier">stcrt-2018-57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100BP00028-0003</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