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6CL28-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de Vermeerstraat 28;</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de  Vermeerstraat 28</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09-10-2018</text:p>
            <text:p text:style-name="common-al">Met vriendelijke groet,</text:p>
            <text:p text:style-name="common-al">het college van burgemeester en wethouders van de gemeente Alkmaar,</text:p>
            <text:p text:style-name="common-al">namens deze,</text:p>
            <text:p text:style-name="common-al">V.T.M.. Asselman,</text:p>
            <text:p text:style-name="common-al">Unitmanager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Het verkeersbesluit is voor een ieder in te zien via <text:span text:style-name="nadrukondlijn">www.officielebekendmakingen.nl/staatscourant</text:span>.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6CL28- Gehandicaptenparkeerplaats op kentek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64</meta:user-defined>
    <meta:user-defined meta:name="OVERHEIDop.StcrtID/DC.identifier">stcrt-2018-57764</meta:user-defined>
    <meta:user-defined meta:name="DCTERMS.alternative">Gemeente Alkmaar - GPP Vermeerstraat 28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6CL 28</meta:user-defined>
    <meta:user-defined meta:name="OVERHEIDop.woonplaats">Alkmaar</meta:user-defined>
    <meta:user-defined meta:name="OVERHEIDop.straatnaam">Verm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6CL28</meta:user-defined>
    <meta:user-defined meta:name="DCTERMS.abstract">GPP Vermeerstraat 2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587 516789</meta:user-defined>
    <meta:user-defined meta:name="OVERHEIDop.versieInformatie"/>
  </office:meta>
</office:document-meta>
</file>