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Zeder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let op artikel 18 lid 1 sub d van de Wegenverkeerswet 1994;</text:p>
            <text:p text:style-name="considerans.al">Gelet op het Mandaat- en volmachtregister, behorende bij de Mandaat- en volmachtregeling Bedrijfsvoeringsorganisatie Vijfheerenlanden, waarbij het college de bevoegdheid tot het nemen van verkeersbesluiten heeft gemandateerd aan de verantwoordelijk medewerker team Ruimtelijke Ontwikkeling;</text:p>
            <text:p text:style-name="considerans.al">gelet op het bepaalde in artikel 18, eerste lid, onder d. van de Wegenverkeerswet 1994 (WVW 1994), waarbij het college van burgemeester en wethouders bevoegd is tot het nemen van verkeersbesluiten;</text:p>
            <text:p text:style-name="tussenkopvet">
            <text:span text:style-name="nadrukvet">Overwegende:</text:span>
          </text:p>
            <text:list text:style-name="id1-3-2-1-1-5">
              <text:list-item text:style-override="id1-3-2-1-1-5-1">
                <text:number>•</text:number>
                <text:p text:style-name="al">dat de ‘Huisartsenpraktijk Meerkerk’ is gevestigd aan de Watertoren 1 in Meerkerk;</text:p>
              </text:list-item>
              <text:list-item text:style-override="id1-3-2-1-1-5-2">
                <text:number>•</text:number>
                <text:p text:style-name="al">dat er rondom deze praktijk diverse parkeerplaatsen zijn die worden gebruikt door zowel bezoekers als medewerkers van de praktijk;</text:p>
              </text:list-item>
              <text:list-item text:style-override="id1-3-2-1-1-5-3">
                <text:number>•</text:number>
                <text:p text:style-name="al">dat bij de gemeente het verzoek is binnen gekomen om twee parkeerplaatsen aan te wijzen als gereserveerde parkeerplaatsen voor artsen;</text:p>
              </text:list-item>
              <text:list-item text:style-override="id1-3-2-1-1-5-4">
                <text:number>•</text:number>
                <text:p text:style-name="al">dat er bij de huisartsenpraktijk vier artsen werken, waarvan minimaal twee artsen tegelijkertijd aanwezig zijn;</text:p>
              </text:list-item>
              <text:list-item text:style-override="id1-3-2-1-1-5-5">
                <text:number>•</text:number>
                <text:p text:style-name="al">dat de artsen op werkdagen tussen 07:45 en 17:00 uur aanwezig zijn;</text:p>
              </text:list-item>
              <text:list-item text:style-override="id1-3-2-1-1-5-6">
                <text:number>•</text:number>
                <text:p text:style-name="al">dat het doel van deze twee gereserveerde artsenparkeerplaatsen is dat de artsen in geval van spoedeisende medische hulpverlening direct de beschikking hebben tot een voertuig. Met een parkeerplaats in de buurt wordt in noodsituaties snelheid gewonnen;</text:p>
              </text:list-item>
              <text:list-item text:style-override="id1-3-2-1-1-5-7">
                <text:number>•</text:number>
                <text:p text:style-name="al">dat de gereserveerde parkeerplaatsen in de ideale situatie zo dicht mogelijk bij de hoofdingang dienen te liggen;</text:p>
              </text:list-item>
              <text:list-item text:style-override="id1-3-2-1-1-5-8">
                <text:number>•</text:number>
                <text:p text:style-name="al">dat de gereserveerde parkeerplaatsen in de ideale situatie aan de hoofdroute liggen, waardoor het snelst en gemakkelijkst weg te rijden is;</text:p>
              </text:list-item>
              <text:list-item text:style-override="id1-3-2-1-1-5-9">
                <text:number>•</text:number>
                <text:p text:style-name="al">dat het aanwijzen van twee parkeerplaatsen als gereserveerde plaatsen voor artsen een minimaal effect op de parkeerdruk heeft, aangezien de voertuigen van artsen in de huidige situatie ook al gebruik maken van het parkeerterrein;</text:p>
              </text:list-item>
              <text:list-item text:style-override="id1-3-2-1-1-5-10">
                <text:number>•</text:number>
                <text:p text:style-name="al">dat alleen op werkdagen tussen 07:00 en 17:00 uur de twee parkeerplaatsen exclusief voor artsen te gebruiken zijn;</text:p>
              </text:list-item>
              <text:list-item text:style-override="id1-3-2-1-1-5-11">
                <text:number>•</text:number>
                <text:p text:style-name="al">dat buiten deze periode de parkeerplaatsen voor iedereen toegankelijk zijn; </text:p>
              </text:list-item>
              <text:list-item text:style-override="id1-3-2-1-1-5-12">
                <text:number>•</text:number>
                <text:p text:style-name="al">dat betreffende voertuigen van huisartsen herkenbaar zijn aan een esculaapbordje onder de voorruit;</text:p>
              </text:list-item>
              <text:list-item text:style-override="id1-3-2-1-1-5-13">
                <text:number>•</text:number>
                <text:p text:style-name="al">dat de bovenvermelde maatregelen worden genomen op basis van artikel 2 van de WVW 1994;</text:p>
              </text:list-item>
              <text:list-item text:style-override="id1-3-2-1-1-5-14">
                <text:number>•</text:number>
                <text:p text:style-name="al">dat de parkeerplaatsen onderdeel uitmaken van een weg die in beheer is van de gemeente Zederik;</text:p>
              </text:list-item>
              <text:list-item text:style-override="id1-3-2-1-1-5-15">
                <text:number>•</text:number>
                <text:p text:style-name="al">dat overleg heeft plaatsgevonden met de gemachtigde van de korpschef van politie, waarbij te kennen is gegeven dat op het voorgestelde verkeersbesluit negatief is geadviseerd in verband met handhaafbaarheid.</text:p>
              </text:list-item>
            </text:list>
            <text:p text:style-name="considerans_bottom"/>
          </text:section>
          <text:section text:name="afkondiging_id1-3-2-1-2" text:style-name="afkondiging">
            <text:p text:style-name="afkondiging_top"/>
            <text:p text:style-name="al">
            <text:span text:style-name="nadrukvet">Besluit</text:span>
          </text:p>
            <text:p text:style-name="al">
            <text:span text:style-name="nadrukvet"/>Overeenkomstig de locatie zoals aangegeven in bijgaand kaartfragment:</text:p>
            <text:p text:style-name="al">- in de Burgemeester Sloblaan te Meerkerk twee parkeerplaatsen, gezien vanuit het noorden het vijfde en zesde parkeervak, aan te wijzen als parkeerplaats voor enkel artsen op werkdagen tussen 07.00 en 17.00 uur;</text:p>
            <text:p text:style-name="al">- dit besluit kenbaar te maken aan de weggebruikers door middel van het plaatsen van bord E08 arts uit bijlage I van het Reglement verkeersregels en verkeerstekens 1990 met onderbord met daarop de tekst - ma t/m vr 07-17 h.</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tussenkopvet">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Zederik, postbus 11, 4140 AA, Leerdam</text:p>
          <text:p text:style-name="bezwaarschrift_al">Het bezwaarschrift dient te zijn ondertekend en het volgende te bevatten:</text:p>
          <text:p text:style-name="bezwaarschrift_al">a. naam en adres van de indiener; b. de dagtekening; c. een omschrijving van het besluit waartegen het bezwaar is gericht; d. de gronden van het bezwaar. 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5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75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75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Zederik,</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754</meta:user-defined>
    <meta:user-defined meta:name="OVERHEIDop.StcrtID/DC.identifier">stcrt-2018-57754</meta:user-defined>
    <meta:user-defined meta:name="DCTERMS.alternative">Gemeente Zederik - Parkeervoorziening artsen - Burgemeester Sloblaan</meta:user-defined>
    <meta:user-defined meta:name="OVERHEID.Organisatietype/OVERHEID.organisationType">gemeente</meta:user-defined>
    <meta:user-defined meta:name="OVERHEID.Gemeente/OVERHEID.authority">Zederik</meta:user-defined>
    <meta:user-defined meta:name="OVERHEID.Gemeente/DC.creator">Zederik</meta:user-defined>
    <meta:user-defined meta:name="OVERHEID.TaxonomieBeleidsagenda/OVERHEID.category">Verkeer | Organisatie en beleid</meta:user-defined>
    <meta:user-defined meta:name="OVERHEID.Gemeente/DC.spatial">Zederi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