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0900*"/>
    </style:style>
    <style:style style:family="table-column" style:name="table1.tg1.col3">
      <style:table-column-properties style:rel-column-width="1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49</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oktober 2018, kenmerk 180768-MEVA, houdende wijziging van de Subsidieregeling opleidingen publieke gezondheidszorg 2018 in verband met actualisering van de normbedragen</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Subsidieregeling opleidingen publieke gezondheidszorg 2018 wordt als volgt gewijzigd:</text:p>
      <text:p text:style-name="ifm_p_mt.3.7mm_ifm">De bijlage komt te luiden:</text:p>
      <text:section text:style-name="ifm_sect_mleft.5.1mm_ifm" text:name="d15e53">
        <text:h text:style-name="ifm_p_font.bold_mt.5.08mm_page.keep-with-next_ifm" text:outline-level="4">Bijlage<text:s/>Subsidiebedrag per voltijdse opleidingsplaa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left"><text:span text:style-name="ifm_span_font.bold_color.ffffff_ifm">Subsidiebedrag per voltijdse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s infectieziektebestrijding 1e fase</text:p>
            </table:table-cell>
            <table:table-cell table:style-name="table.cell.border-bottom.border-right.padding-top.top.pleft.pright">
              <text:p text:style-name="text.cell.7.left">€ 83.3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s infectieziektebestrijding 2e fase</text:p>
            </table:table-cell>
            <table:table-cell table:style-name="table.cell.border-bottom.border-right.padding-top.top.pleft.pright">
              <text:p text:style-name="text.cell.7.left">€ 83.3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s tbc-bestrijding 1e fase</text:p>
            </table:table-cell>
            <table:table-cell table:style-name="table.cell.border-bottom.border-right.padding-top.top.pleft.pright">
              <text:p text:style-name="text.cell.7.left">€ 83.3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s tbc-bestrijding 2e fase</text:p>
            </table:table-cell>
            <table:table-cell table:style-name="table.cell.border-bottom.border-right.padding-top.top.pleft.pright">
              <text:p text:style-name="text.cell.7.left">€ 83.3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eugdarts 1e fase</text:p>
            </table:table-cell>
            <table:table-cell table:style-name="table.cell.border-bottom.border-right.padding-top.top.pleft.pright">
              <text:p text:style-name="text.cell.7.left">€ 72.4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eugdarts 2e fase</text:p>
            </table:table-cell>
            <table:table-cell table:style-name="table.cell.border-bottom.border-right.padding-top.top.pleft.pright">
              <text:p text:style-name="text.cell.7.left">€ 72.4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dische milieukundige 1e fase</text:p>
            </table:table-cell>
            <table:table-cell table:style-name="table.cell.border-bottom.border-right.padding-top.top.pleft.pright">
              <text:p text:style-name="text.cell.7.left">€ 83.3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edische milieukundige 2e fase</text:p>
            </table:table-cell>
            <table:table-cell table:style-name="table.cell.border-bottom.border-right.padding-top.top.pleft.pright">
              <text:p text:style-name="text.cell.7.left">€ 83.3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opleidingen publieke gezondheidszorg 2018 (hierna: de Subsidieregeling), die voorziet in een tegemoetkoming van de kosten van de opleidingen tot arts infectieziektebestrijding, jeugdgezondheidszorg, medische milieukunde of tuberculosebestrijding en de specialisatie tot arts maatschappij en gezondheid, om zo over voldoende en kwalitatief goede artsen te beschikken voor de uitvoering van de Wet publieke gezondheid en de Jeugdwet.</text:p>
      <text:p text:style-name="ifm_p_mt.3.7mm_ifm">Met de onderhavige regeling is de bijlage van de Subsidieregeling geactualiseerd (artikel I). In de bijlage staan de subsidiebedragen die per gerealiseerde voltijdse opleidingsplaats worden verstrekt. Deze bedragen zijn gewijzigd in verband met de ontwikkeling in de arbeidsvoorwaarden. De normbedragen zijn aangepast in verband met de loonbijstelling. Over het loongevoelige deel (70%) is een percentage voor de overheidsbijdrage in de arbeidsontwikkeling (ova) van 2,96% gehanteerd. Over het prijsgevoelige deel (30%) zal geen aanpassing plaatsvinden.</text:p>
      <text:h text:style-name="ifm_p_font.bold_mt.5.08mm_page.keep-with-next_ifm" text:outline-level="4">Artikelsgewijs</text:h>
      <text:h text:style-name="ifm_p_font.bold-italic_mt.5.08mm_page.keep-with-next_ifm" text:outline-level="5">Artikel I</text:h>
      <text:p text:style-name="ifm_p_mt.4.23mm_ifm">In artikel 1 is de bijlage waarin de subsidiebedragen die per gerealiseerde voltijdse opleidingsplaats worden verstrekt geactualiseerd.</text:p>
      <text:h text:style-name="ifm_p_font.bold-italic_mt.5.08mm_page.keep-with-next_ifm" text:outline-level="5">Artikel II</text:h>
      <text:p text:style-name="ifm_p_mt.4.23mm_ifm">De regeling treedt in werking met ingang van de dag na de datum van uitgifte van de Staatscourant waarin zij wordt geplaatst. Aangezien de wijziging van de Subsidieregeling betrekking heeft op het lopende subsidiejaar ligt in afwijking van de systematiek van vaste verandermomenten bij regelgeving (VVM) onmiddellijke inwerkingtreding in de rede.</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749</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749</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9 oktober 2018, kenmerk 180768-MEVA, houdende wijziging van de Subsidieregeling opleidingen publieke gezondheidszorg 2018 in verband met actualisering van de normbedra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7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4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verige vormen van onderwijs</meta:user-defined>
    <meta:user-defined meta:name="DC.source">artikelen 3 en 5 van de Kaderwet VWS-subsidies</meta:user-defined>
    <meta:user-defined meta:name="DC.title">Regeling van de Staatssecretaris van Volksgezondheid, Welzijn en Sport van 9 oktober 2018, kenmerk 180768-MEVA, houdende wijziging van de Subsidieregeling opleidingen publieke gezondheidszorg 2018 in verband met actualisering van de normbedragen</meta:user-defined>
    <meta:user-defined meta:name="DCTERMS.alternative"/>
    <meta:user-defined meta:name="DCTERMS.W3CDTF/OVERHEIDop.datumOndertekening">2018-10-09</meta:user-defined>
    <meta:user-defined meta:name="DCTERMS.W3CDTF/DCTERMS.available">2018-10-16</meta:user-defined>
    <meta:user-defined meta:name="OVERHEIDop.Ruimtelijkplan/OVERHEIDop.bekendmakingBetreffendePlan"/>
  </office:meta>
</office:document-meta>
</file>