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iezenveen Lintbebouwing en Centrumgebied PH Westerweilandweg L25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 oktober 2018 het volgende bestemmingsplan heeft vastgesteld, te weten:</text:p>
            <text:p text:style-name="common-al">
            <text:span text:style-name="nadrukcur">“</text:span>
            <text:span text:style-name="nadrukcur">Vriezenveen Lintbebouwing en Centrumgebied PH Westerweilandweg L2540</text:span>
            <text:span text:style-name="nadrukcur">”</text:span>
            <text:span text:style-name="nadrukcur">.</text:span>
          </text:p>
            <text:p text:style-name="common-al">De partiële planherziening heeft ten doel om in het kader van het beleid “Bouwen op open groene plekken” de bouw van een woning mogelijke te maken op perceel Westerweilandweg L 2540.  Het identificatienummer van het bestemmingsplan is NL.IMRO.1700.201721BPVZ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2 oktober 2018 op afspraak in te zien in het gemeentehuis in Vriezenveen.</text:p>
            <text:p text:style-name="common-al"/>
            <text:p text:style-name="tussenkopcur">Beroepsmogelijkheden</text:p>
            <text:p text:style-name="common-al">Van 13 oktober 2018 tot en met 23 november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2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2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2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riezenveen Lintbebouwing en Centrumgebied PH Westerweilandweg L2540”</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722</meta:user-defined>
    <meta:user-defined meta:name="OVERHEIDop.StcrtID/DC.identifier">stcrt-2018-57722</meta:user-defined>
    <meta:user-defined meta:name="OVERHEID.TaxonomieBeleidsagenda/OVERHEID.category">Ruimte en infrastructuur | Organisatie en beleid</meta:user-defined>
    <meta:user-defined meta:name="OVERHEIDop.Ruimtelijkplan/OVERHEIDop.bekendmakingBetreffendePlan">NL.IMRO.1700.201721BPVZ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GG 10</meta:user-defined>
    <meta:user-defined meta:name="OVERHEIDop.woonplaats">Vriezenveen</meta:user-defined>
    <meta:user-defined meta:name="OVERHEIDop.straatnaam">Westerweil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557 491660</meta:user-defined>
    <meta:user-defined meta:name="OVERHEIDop.versieInformatie"/>
  </office:meta>
</office:document-meta>
</file>