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rherne – Ligoever Kupersleantsj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5 oktober 2018 ligt gedurende 6 weken het op 25 september 2018 door de gemeenteraad van de Fryske Marren gewijzigd vastgestelde bestemmingsplan Terherne – Ligoever Kupersleantsje met het bijbehorende raadsbesluit en de overige bijbehorende stukken ter inzage.</text:p>
            <text:p text:style-name="common-al"/>
            <text:p text:style-name="tussenkopcur">Plangebied </text:p>
            <text:p text:style-name="common-al">Het plangebied betreft de ligoever langs het Kupersleantsje die recentelijk is opgeknapt, waarbij aanlegvoorzieningen zijn gerealiseerd. </text:p>
            <text:p text:style-name="common-al"/>
            <text:p text:style-name="tussenkopcur">Doel </text:p>
            <text:p text:style-name="common-al">De bestemming te laten aansluiten bij het huidige gebruik en de oever als aanleggelegenheid voor pleziervaartuigen te bestemmen.</text:p>
            <text:p text:style-name="tussenkopcur"/>
            <text:p text:style-name="tussenkopcur">Gewijzigde vaststelling bestemmingsplan</text:p>
            <text:p text:style-name="common-al">Bij de vaststelling zijn de volgende aanpassingen doorgevoerd:</text:p>
            <text:p text:style-name="common-al">De breedte van de aanduiding ‘ligplaats’ wordt op de verbeelding van het bestemmingsplan teruggebracht van 6 m. naar 2,5 m. .</text:p>
            <text:p text:style-name="common-al"/>
            <text:p text:style-name="common-al"/>
            <text:p text:style-name="common-al">Voor nadere informatie over de gewijzigde vaststelling wordt verwezen naar de ‘ Nota zienswijzen ontwerpbestemmingsplan Terherne – Ligoever Kupersleantsje’ die als bijlage aan het vastgestelde bestemmingsplan is toegevoegd.</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www.ruimtelijkeplannen.nl (de planid. is NL.IMRO.1940.BPTHN17LIGOEVKUPER-VA01).  </text:p>
            <text:p text:style-name="common-al">Gedurende de termijn van ter inzage legging kan beroep worden ingesteld bij de Afdeling Bestuursrechtspraak van de Raad van State (postbus 20019, 2500 EA Den Haag) door:</text:p>
            <text:list text:style-name="id1-3-2-1-1-23">
              <text:list-item text:style-override="id1-3-2-1-1-23-1">
                <text:number>•</text:number>
                <text:p text:style-name="al">een belanghebbende die tijdig een zienswijze bij de gemeenteraad naar voren heeft gebracht;</text:p>
              </text:list-item>
              <text:list-item text:style-override="id1-3-2-1-1-23-2">
                <text:number>•</text:number>
                <text:p text:style-name="al">een belanghebbende die aantoont dat hij redelijkerwijs niet in staat is geweest zijn zienswijze bij de gemeenteraad naar voren te brengen;</text:p>
              </text:list-item>
              <text:list-item text:style-override="id1-3-2-1-1-23-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12 oktober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erherne – Ligoever Kupersleantsje</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713</meta:user-defined>
    <meta:user-defined meta:name="OVERHEIDop.StcrtID/DC.identifier">stcrt-2018-57713</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THN17LIGOEVKUPER-VA01</meta:user-defined>
    <meta:user-defined meta:name="OVERHEIDop.referentienummer">1940122157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