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rhaar-Vriezenveensewijk 2015 PH Hoofdweg N7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 oktober 2018 het volgende bestemmingsplan heeft vastgesteld, te weten:</text:p>
            <text:p text:style-name="common-al">
            <text:span text:style-name="nadrukcur">“</text:span>
            <text:span text:style-name="nadrukcur">Westerhaar-Vriezenveensewijk 2015 PH </text:span>
            <text:span text:style-name="nadrukcur">Hoofdweg N790</text:span>
            <text:span text:style-name="nadrukcur">”</text:span>
          </text:p>
            <text:p text:style-name="common-al">De partiële planherziening heeft ten doel om in het kader van het beleid “Bouwen op open groene plekken” de bouw van een woning mogelijk te maken op perceel Hoofdweg N790 te Westerhaar-Vriezenveenswijk. Het identificatienummer van het bestemmingsplan is NL.IMRO.1700/201726BPWH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2 oktober 2018 op afspraak in te zien in het gemeentehuis in Vriezenveen.</text:p>
            <text:p text:style-name="common-al"/>
            <text:p text:style-name="tussenkopcur">Beroepsmogelijkheden</text:p>
            <text:p text:style-name="common-al">Van 13 oktober 2018 tot en met 23 november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1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1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1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sterhaar-Vriezenveensewijk 2015 PH Hoofdweg N790”</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710</meta:user-defined>
    <meta:user-defined meta:name="OVERHEIDop.StcrtID/DC.identifier">stcrt-2018-57710</meta:user-defined>
    <meta:user-defined meta:name="OVERHEID.TaxonomieBeleidsagenda/OVERHEID.category">Ruimte en infrastructuur | Organisatie en beleid</meta:user-defined>
    <meta:user-defined meta:name="OVERHEIDop.Ruimtelijkplan/OVERHEIDop.bekendmakingBetreffendePlan">NL.IMRO.1700.201726BPWH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6EM 3</meta:user-defined>
    <meta:user-defined meta:name="OVERHEIDop.woonplaats">Westerhaar-Vriezenveensewijk</meta:user-defined>
    <meta:user-defined meta:name="OVERHEIDop.straatnaam">De V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995 496388</meta:user-defined>
    <meta:user-defined meta:name="OVERHEIDop.versieInformatie"/>
  </office:meta>
</office:document-meta>
</file>