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bushalte op de Volkerakweg ter hoogte van de Jekerstraat 1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Wettelijk kader</text:p>
            <text:p text:style-name="common-al">Op grond van artikel 2 lid 1 WVW 1994 kunnen de krachtens deze wet vastgestelde regels strekken tot:</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text:p>
            <text:p text:style-name="common-al"/>
            <text:p text:style-name="common-al">Motivering besluit</text:p>
            <text:p text:style-name="common-al">Per 9 december 2018 gaat de nieuwe openbaar vervoersconcessie in met vervoerder Qbuzz. Zij gaan in de regio Drechtsteden, Alblasserwaard en Vijfheerenlanden in ieder geval de komende 8 jaar het openbaar trein- en busvervoer uitvoeren in opdracht van de Provincie Zuid-Holland. Zij gaan rijden met elektrische bussen. </text:p>
            <text:p text:style-name="common-al">In Merwepolder in de wijk Staart blijft lijn 4 rijden. Deze lijn gaat echter in twee richtingen rijden. In het verleden zijn hiervoor al haltevoorzieningen, zoals een verhoogde band en zwart-witte blokmarkeringen aangelegd, echter in de huidige concessie wordt er slechts in één richting gereden. Met ingang van de nieuwe concessie worden ook de haltes in de andere richting gebruikt, waaronder de halte Volkerakweg.</text:p>
            <text:p text:style-name="common-al"/>
            <text:p text:style-name="common-al">Op basis van bovenstaande overwegingen en met inachtneming van:</text:p>
            <text:list text:style-name="id1-3-2-2-1-17">
              <text:list-item text:style-override="id1-3-2-2-1-17-1">
                <text:number>•</text:number>
                <text:p text:style-name="al">de Algemene wet bestuursrecht (Awb);</text:p>
              </text:list-item>
              <text:list-item text:style-override="id1-3-2-2-1-17-2">
                <text:number>•</text:number>
                <text:p text:style-name="al">de Wegenverkeerswet 1994 (WVW 1994);</text:p>
              </text:list-item>
              <text:list-item text:style-override="id1-3-2-2-1-17-3">
                <text:number>•</text:number>
                <text:p text:style-name="al">het Besluit Administratieve Bepalingen inzake het Wegverkeer (BABW);</text:p>
              </text:list-item>
              <text:list-item text:style-override="id1-3-2-2-1-17-4">
                <text:number>•</text:number>
                <text:p text:style-name="al">het Reglement Verkeersregels en Verkeerstekens 1990 (RVV 1990);</text:p>
              </text:list-item>
              <text:list-item text:style-override="id1-3-2-2-1-17-5">
                <text:number>•</text:number>
                <text:p text:style-name="al">het Algemeen Mandaatbesluit Dordrecht;</text:p>
              </text:list-item>
            </text:list>
            <text:p text:style-name="common-al"/>
            <text:p text:style-name="common-al"/>
            <text:p text:style-name="common-al"/>
            <text:p text:style-name="common-al">Besluit het college van burgemeester en wethouders van Dordrecht:</text:p>
            <text:p text:style-name="common-al">1. Een bushalte aan te wijzen op de Volkerakweg ter hoogte van de Jekerstraat 13, door het plaatsen van verkeersbord model L3 van bijlage 1 van het RVV 1990.</text:p>
            <text:p text:style-name="common-al"/>
            <text:p text:style-name="common-al">Het college van burgemeester en wethouders</text:p>
            <text:p text:style-name="common-al">namens dezen, </text:p>
            <text:p text:style-name="common-al">de heer J. Booij</text:p>
            <text:p text:style-name="common-al">Clustermanager </text:p>
            <text:p text:style-name="common-al"/>
            <text:p text:style-name="common-al"/>
            <text:p text:style-name="common-al">Bezwaar</text:p>
            <text:p text:style-name="common-al">Als u het niet eens bent met dit besluit, kunt u binnen zes weken na dagtekening ervan schriftelijk </text:p>
            <text:p text:style-name="common-al">bezwaar maken bij het bestuursorgaan dat het besluit heeft genom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last-al">Voor de behandeling van een verzoek om voorlopige voorziening brengt de Rechtbank een bedrag aa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656</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656</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656</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an een bushalte op de Volkerakweg ter hoogte van de Jekerstraat 13</meta:user-defined>
    <meta:user-defined meta:name="OVERHEIDop.doctype">Officiële Publicaties, versie 1.1</meta:user-defined>
    <meta:user-defined meta:name="DCTERMS.W3CDTF/OVERHEIDop.jaargang">2018</meta:user-defined>
    <meta:user-defined meta:name="DCTERMS.W3CDTF/DCTERMS.available">2018-10-12</meta:user-defined>
    <meta:user-defined meta:name="OVERHEIDop.publicationIssue">57656</meta:user-defined>
    <meta:user-defined meta:name="OVERHEIDop.StcrtID/DC.identifier">stcrt-2018-57656</meta:user-defined>
    <meta:user-defined meta:name="DCTERMS.alternative">Gemeente Dordrecht - Aanwijzen van een bushalte op de Volkerakweg ter hoogte van de Jekerstraat 13 - Jekerstraat 13</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Organisatie en beleid</meta:user-defined>
    <meta:user-defined meta:name="OVERHEID.PostcodeHuisnummer/OVERHEIDop.postcodeHuisnummer">3313</meta:user-defined>
    <meta:user-defined meta:name="OVERHEIDop.woonplaats">Dordrecht</meta:user-defined>
    <meta:user-defined meta:name="OVERHEIDop.straatnaam">Jek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8439 425384</meta:user-defined>
    <meta:user-defined meta:name="OVERHEIDop.versieInformatie"/>
  </office:meta>
</office:document-meta>
</file>