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Schoolstraat – Burg. Joostenlaan (sectie B nr. 784), 6019 – te Wessem / Maasg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 Schoolstraat – Burg. Joostenlaan (sectie B nr. 784), 6019 – te Wessem / Maasgouw / verzonden 08 oktober 2018 / het bouwen van 9 woningen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3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3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3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Schoolstraat – Burg. Joostenlaan (sectie B nr. 784), 6019 – te Wessem / Maasgouw</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639</meta:user-defined>
    <meta:user-defined meta:name="OVERHEIDop.StcrtID/DC.identifier">stcrt-2018-5763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T 14</meta:user-defined>
    <meta:user-defined meta:name="OVERHEIDop.woonplaats">Wessem</meta:user-defined>
    <meta:user-defined meta:name="OVERHEIDop.straatnaam">Schoolstraat</meta:user-defined>
    <meta:user-defined meta:name="OVERHEID.PostcodeHuisnummer/OVERHEIDop.postcodeHuisnummer">6019BZ 10</meta:user-defined>
    <meta:user-defined meta:name="OVERHEIDop.straatnaam">Burgemeester-Joost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561 352410</meta:user-defined>
    <meta:user-defined meta:name="OVERHEID.EPSG28992/DC.spatial">189491 352531</meta:user-defined>
    <meta:user-defined meta:name="OVERHEIDop.versieInformatie"/>
  </office:meta>
</office:document-meta>
</file>