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637</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aanduiding politieke groepering voor de Europees Parlementsverkiezing; Volt Nederland</text:h>
      <text:p text:style-name="ifm_p_mt.7.4mm_ifm">De Kiesraad heeft in zijn vergadering van 8 oktober 2018 besloten op grond van artikel Y 2 van de Kieswet jo. artikel G 1 van de Kieswet in het door de Kiesraad bijgehouden register ten behoeve van de verkiezing van de leden van het Europees Parlement de volgende aanduiding op verzoek van de desbetreffende politieke groepering onder nummer 56 in te schrijven:</text:p>
      <text:h text:style-name="ifm_p_font.bold_mt.5.08mm_page.keep-with-next_ifm" text:outline-level="4">Volt Nederland</text:h>
      <text:p text:style-name="ifm_p_mt.4.23mm_ifm">Eenieder wiens belang rechtstreeks bij het bovenvermelde besluit betrokken is, kan hiertegen op grond van artikel 8:1 van de Algemene wet bestuursrecht juncto en artikel G 5 van de Kieswet beroep instellen bij de Afdeling bestuursrechtspraak van de Raad van State (Postbus 20019, 2500 EA Den Haag). Het beroepschrift moet uiterlijk op de zesde dag, na dagtekening van de Staatscourant waarin deze mededeling is opgenomen, worden ingediend. Het beroepschrift moet op grond van artikel 6:5 van de Algemene wet bestuursrecht zijn ondertekend en dient ten minste de naam en het adres van de indiener, de dagtekening, een omschrijving van het besluit waartegen het beroep is gericht, alsmede de gronden waarop het beroep rust, te bevatten. Indien beroep wordt ingesteld, is griffierecht verschuldigd.</text:p>
      <text:p text:style-name="ifm_p_font.italic_mt.3.7mm_ifm">
                  ’s-Gravenhage,
                   8 oktober 2018
               </text:p>
      <text:p text:style-name="ifm_p_font.italic_mt.3.7mm_ifm"><text:line-break/>J.G.C.<text:s/>Wiebenga<text:line-break/>voorzitter Kies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7637</text:span><text:tab/>15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7637</text:span><text:tab/>15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istratie aanduiding politieke groepering voor de Europees Parlementsverkiezing; Volt Nederland</dc:title>
    <meta:user-defined meta:name="OVERHEIDop.DienstAgentschapInstellingOfProject/DC.creator">Centraal Stembureau's (cluster)</meta:user-defined>
    <meta:user-defined meta:name="OVERHEIDop.versieInformatie"/>
    <meta:user-defined meta:name="OVERHEIDop.Staatscourant/DC.type">Centraal Stembureau</meta:user-defined>
    <meta:user-defined meta:name="OVERHEIDop.StcrtID/DCTERMS.isReplacedBy"/>
    <meta:user-defined meta:name="OVERHEIDop.StcrtID/DCTERMS.requires"/>
    <meta:user-defined meta:name="OVERHEIDop.pagina"/>
    <meta:user-defined meta:name="OVERHEIDop.StcrtID/DC.identifier">stcrt-2018-576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7637</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Registratie aanduiding politieke groepering voor de Europees Parlementsverkiezing; Volt Nederland</meta:user-defined>
    <meta:user-defined meta:name="DCTERMS.W3CDTF/DCTERMS.available">2018-10-15</meta:user-defined>
  </office:meta>
</office:document-meta>
</file>