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Amsterdamsestraatweg 10 te Halfweg voor een gebruiksvergunning brandveilig gebruik. Verzenddatum 5 oktober 2018. Zaaknummer 2807819. OLO-nummer 298578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zes weken, een dag na de verzenddatum van het besluit, ter inzage in het raadhuis, Raadhuisplein 1 te Hoofddorp. Voor de openingstijden en voor het maken van een afspraak kunt u terecht op de website van de gemeente.</text:p>
            <text:p text:style-name="common-al">Tijdens de periode van terinzagelegging kan tegen het besluit beroep worden ingesteld door:</text:p>
            <text:p text:style-name="common-al"/>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 </text:p>
            <text:p text:style-name="common-al">Het besluit wordt na afloop van de beroepstermijn van kracht tenzij gedurende die termijn beroep is ingesteld en een verzoek om voorlopige voorziening is gedaan. Het besluit wordt niet van kracht voordat op dat verzoek is beslist.</text:p>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text:span text:style-name="nadrukondlijn">.</text:span></text:p>
            <text:p text:style-name="common-al"> </text:p>
            <text:p text:style-name="common-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3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3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3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msterdamsestraatweg 10 te Halfweg voor een gebruiksvergunning brandveilig gebruik. Verzenddatum 5 oktober 2018. Zaaknummer 2807819. OLO-nummer 2985783</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636</meta:user-defined>
    <meta:user-defined meta:name="OVERHEIDop.StcrtID/DC.identifier">stcrt-2018-57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1165MA 10</meta:user-defined>
    <meta:user-defined meta:name="OVERHEIDop.woonplaats">Halfweg</meta:user-defined>
    <meta:user-defined meta:name="OVERHEIDop.straatnaam">Amsterdams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827 488623</meta:user-defined>
    <meta:user-defined meta:name="OVERHEIDop.versieInformatie"/>
  </office:meta>
</office:document-meta>
</file>