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Woningsplitsing en kamerbe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Almere maken bekend dat de gemeenteraad op 11 oktober 2018 heeft besloten te verklaren dat een paraplubestemmingsplan Woningsplitsing en kamerbewoning wordt voorbereid voor het grondgebied van de gemeente Almere. </text:span>
          </text:p>
            <text:p text:style-name="common-al">
            <text:span text:style-name="nadrukvet">Het voorbereidingsbesluit heeft tot doel de verdere groei van kamerverhuurpanden en het splitsen van woningen tegen te gaan.</text:span>
          </text:p>
            <text:p text:style-name="common-al">Op hoofdlijnen kunnen er op grond van het voorbereidingsbesluit geen nieuwe kamerverhuurpanden bij komen en mogen woningen niet worden gesplitst (in meerdere woningen). Op grond van het voorbereidingsbesluit is – kort samengevat - alleen beperkte kamerverhuur mogelijk (in de vorm van inwoning: de hospitaregeling) en is het splitsen van een woning in twee woningen alleen mogelijk via een vergunning waarbij, onder andere, wordt beoordeeld of er voldoende parkeergelegenheid aanwezig is in de omgeving. </text:p>
            <text:p text:style-name="common-al">Het voorbereidingsbesluit geldt voor één jaar. In dat jaar wordt het beleid en het paraplubestemmingsplan Woningsplitsing en kamerbewoning voorbereid.</text:p>
            <text:p text:style-name="common-al">Het voorbereidingsbesluit treedt in werking op de dag van bekendmaking. </text:p>
            <text:p text:style-name="common-al">Het voorbereidingsbesluit vervalt op het moment waarop het paraplubestemmingsplan ter voorbereiding waarvan het besluit is genomen, in werking treedt. </text:p>
            <text:p text:style-name="common-al">Tegen het voorbereidingsbesluit kan geen bezwaar of beroep worden ingesteld. </text:p>
            <text:p text:style-name="tussenkopcur">Waar kunt u het voorbereidingsbesluit inzien?</text:p>
            <text:p text:style-name="common-al">Het voorbereidingsbesluit ligt met bijbehorende stukken met ingang van vrijdag 12 oktober 2018 ter inzage in het stadhuis, Stadhuisplein 1 bij de afdeling Burgerzaken. Vraag naar het voorbereidingsbesluit bij een van de medewerkers van deze afdeling. U kunt het voorbereidingsbesluit inzien op de volgende tijden: maandag dinsdag woensdag en vrijdag van 9.00 tot 17.00 uur; donderdag van 9.00 tot 17.00 uur en van 18.00 tot 20.00 uur. </text:p>
            <text:p text:style-name="common-al">Voor vragen over het voorbereidingsbesluit kunt u terecht bij de balie Vergunningen, Toezicht en Handhaving in het stadhuis. Hier kunt u alleen op afspraak terecht. U kunt online een afspraak maken (zie bovenaan deze pagina) of telefonisch op telefoonnummer 14036. </text:p>
            <text:p text:style-name="common-al">De digitale versie van het voorbereidingsbesluit is in te zien via de gemeentelijke website <text:a xlink:href="http://www.almere.nl/ruimtelijkeplanneninprocedure" xlink:type="simple">www.almere.nl/ruimtelijkeplanneninprocedure</text:a> en via de landelijke website <text:a xlink:href="http://www.ruimtelijkeplannen.nl/web-roo/?planidn=NL.IMRO.0034.VB0063-vg01" xlink:type="simple">www.ruimtelijkeplannen.nl/web-roo/?planidn=NL.IMRO.0034.VB0063-vg01</text:a></text:p>
            <text:p text:style-name="common-al">De bestanden van het voorbereidingsbesluit kunt u downloaden op: <text:a xlink:href="https://plannen.almere.nl/manifest.asp?PLAN=NL.IMRO.0034.VB0063-vg01" xlink:type="simple">https://plannen.almere.nl/manifest.asp?PLAN=NL.IMRO.0034.VB0063-vg01</text:a></text:p>
            <text:p text:style-name="last-al">Het is mogelijk het voorbereidingsbesluit op het stadhuis digitaal in te zien. Vraag hiernaar bij een van de medewerkers van de afdeling Burgerz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624</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624</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624</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Woningsplitsing en kamerbewoning</meta:user-defined>
    <meta:user-defined meta:name="OVERHEIDop.doctype">Officiële Publicaties, versie 1.1</meta:user-defined>
    <meta:user-defined meta:name="DCTERMS.W3CDTF/OVERHEIDop.jaargang">2018</meta:user-defined>
    <meta:user-defined meta:name="DCTERMS.W3CDTF/DCTERMS.available">2018-10-12</meta:user-defined>
    <meta:user-defined meta:name="OVERHEIDop.publicationIssue">57624</meta:user-defined>
    <meta:user-defined meta:name="OVERHEIDop.StcrtID/DC.identifier">stcrt-2018-57624</meta:user-defined>
    <meta:user-defined meta:name="OVERHEID.TaxonomieBeleidsagenda/OVERHEID.category">Ruimte en infrastructuur | Organisatie en beleid</meta:user-defined>
    <meta:user-defined meta:name="OVERHEID.Gemeente/DC.spatial">Almere</meta:user-defined>
    <meta:user-defined meta:name="OVERHEIDop.Ruimtelijkplan/OVERHEIDop.bekendmakingBetreffendePlan">NL.IMRO.0034.VB0063-vg01</meta:user-defined>
    <meta:user-defined meta:name="OVERHEIDop.referentienummer">NL.IMRO.0034.VB0063-vg01</meta:user-defined>
    <meta:user-defined meta:name="DCTERMS.abstract">Voorbereidingsbesluit Woningsplitsing en kamerbewoning, gemeente Almere</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