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alkhof 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 oktober 2018 het bestemmingsplan Valkhof I gewijzigd vastgesteld ten opzichte van het ontwerp. Dit plan voorziet in het mogelijk maken van de realisatie van 24 grondgebonden woningen op een voormalige schoollocatie aan de Valkhof in Barnevel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2 oktober tot en met 23 november 2018</text:span> ter inzage bij het servicepunt Bouwen, Wonen en Leefomgeving (Raadhuisplein 2).</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54-0002" xlink:type="simple">www.ruimtelijkeplannen.nl/web-roo/?planidn=NL.IMRO.0203.1454-0002</text:a>
          </text:p>
            <text:p text:style-name="common-al">De bronbestanden zijn beschikbaar via: </text:p>
            <text:p text:style-name="common-al">
            <text:a xlink:href="http://gis.barneveld.nl/plannen/NL.IMRO.0203.1454-/NL.IMRO.0203.1454-0002" xlink:type="simple">http://gis.barneveld.nl/plannen/NL.IMRO.0203.1454-/NL.IMRO.0203.1454-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okto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2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2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alkhof I</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621</meta:user-defined>
    <meta:user-defined meta:name="OVERHEIDop.StcrtID/DC.identifier">stcrt-2018-5762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54-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E 106</meta:user-defined>
    <meta:user-defined meta:name="OVERHEIDop.woonplaats">Barneveld</meta:user-defined>
    <meta:user-defined meta:name="OVERHEIDop.straatnaam">Valk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62 460615</meta:user-defined>
    <meta:user-defined meta:name="OVERHEIDop.versieInformatie"/>
  </office:meta>
</office:document-meta>
</file>