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Thorbeckelaan IV, partiële herziening Buitengebied 2012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3 oktober 2018  het plan Thorbeckelaan IV, partiële herziening Buitengebied 2012 vastgesteld. Deze partiële herziening voorziet in functieverandering naar wonen op het perceel Thorbeckelaan 100 in Barneveld. </text:p>
            <text:p text:style-name="common-al">Van <text:span text:style-name="nadrukvet">12 oktober tot en met 23 november 2018</text:span> ligt het plan Thorbeckelaan IV, partiële herziening Buitengebied 2012 ter inzage bij het servicepunt Bouwen, Wonen en Leefomgeving (Raadhuisplein 2). Ook het beeldkwaliteitsplan  ligt gedurende deze periode ter inzage. Ook het beeldkwaliteitsplan  ligt gedurende deze periode ter inzage.</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25-0002" xlink:type="simple">www.ruimtelijkeplannen.nl/web-roo/?planidn=NL.IMRO.0203.1425-0002</text:a>
          </text:p>
            <text:p text:style-name="common-al">De bronbestanden zijn beschikbaar via: </text:p>
            <text:p text:style-name="common-al">
            <text:a xlink:href="http://gis.barneveld.nl/plannen/NL.IMRO.0203.1425-/NL.IMRO.0203.1425-0002" xlink:type="simple">http://gis.barneveld.nl/plannen/NL.IMRO.0203.1425-/NL.IMRO.0203.142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okto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1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1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horbeckelaan IV, partiële herziening Buitengebied 2012 en beeldkwaliteitspla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618</meta:user-defined>
    <meta:user-defined meta:name="OVERHEIDop.StcrtID/DC.identifier">stcrt-2018-5761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2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L 100</meta:user-defined>
    <meta:user-defined meta:name="OVERHEIDop.woonplaats">Barneveld</meta:user-defined>
    <meta:user-defined meta:name="OVERHEIDop.straatnaam">Thorbeck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80 462278</meta:user-defined>
    <meta:user-defined meta:name="OVERHEIDop.versieInformatie"/>
  </office:meta>
</office:document-meta>
</file>