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Kasteellaan 1, verleende omgevingsvergunning (uitgebreide procedure) datum besluit 17 september 2018 en verzonden op  11 oktober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cur">Correctie besluitvorming </text:span>
          </text:p>
            <text:p text:style-name="common-al">Besluit omgevingsvergunning (datum besluit 17 september 2018 en verzonden op  11 oktober 2018) voor het verbouwen van de kasteelboerderij op het adres Kasteellaan 1 te Horst</text:p>
            <text:p text:style-name="common-al">Burgemeester en wethouders van Horst aan de Maas maken ter voldoening aan het bepaalde in artikelen 3:12 Algemene wet bestuursrecht (Awb) bekend dat zij een besluit tot verlening van omgevingsvergunning als bedoeld in artikel 2.1, lid 1, onder c Wet algemene bepalingen omgevingsrecht (Wabo) juncto artikel 2.12, lid 1, sub a, onder 3 Wabo hebben genomen voor:</text:p>
            <text:p text:style-name="common-al">Het verbouwen van de kasteelboerderij op het adres Kasteellaan 1 te Horst. </text:p>
            <text:p text:style-name="common-al">
            <text:span text:style-name="nadrukcur">Deze publicatie vindt plaats omdat de beroepstermijn niet juist was beschreven in het besluit. De beroepstermijn hebben wij gecorrigeerd. Vanaf 12 oktober 2018 ligt het besluit en bijbehorende documenten gedurende 6 weken ter inzage.</text:span>
          </text:p>
            <text:p text:style-name="common-al"/>
            <text:p text:style-name="common-al">
            <text:span text:style-name="nadrukvet">Beschrijving</text:span>
          </text:p>
            <text:p text:style-name="common-al">het verbouwen van de kasteelboer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9">
              <text:list-item text:style-override="id1-3-2-1-1-19-1">
                <text:number>•</text:number>
                <text:p text:style-name="al">die zienswijzen hebben ingebracht tegen het ontwerpbesluit;</text:p>
              </text:list-item>
              <text:list-item text:style-override="id1-3-2-1-1-19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9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61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6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6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asteellaan 1, verleende omgevingsvergunning (uitgebreide procedure) datum besluit 17 september 2018 en verzonden op  11 oktober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1</meta:user-defined>
    <meta:user-defined meta:name="OVERHEIDop.publicationIssue">57617</meta:user-defined>
    <meta:user-defined meta:name="OVERHEIDop.StcrtID/DC.identifier">stcrt-2018-57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W 1</meta:user-defined>
    <meta:user-defined meta:name="OVERHEIDop.woonplaats">Horst</meta:user-defined>
    <meta:user-defined meta:name="OVERHEIDop.straatnaam">Kasteel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60065</meta:user-defined>
    <meta:user-defined meta:name="OVERHEIDop.externeBijlage">Advies Rijksdienst|exb-2018-60066</meta:user-defined>
    <meta:user-defined meta:name="OVERHEIDop.externeBijlage">Asbestinventarisatie|exb-2018-60067</meta:user-defined>
    <meta:user-defined meta:name="OVERHEIDop.externeBijlage">Bestaande situatie tekening|exb-2018-60068</meta:user-defined>
    <meta:user-defined meta:name="OVERHEIDop.externeBijlage">Bestaande situatie zijaanzichten|exb-2018-60069</meta:user-defined>
    <meta:user-defined meta:name="OVERHEIDop.externeBijlage">Bestek tek door A-A C-C__28-02-18|exb-2018-60070</meta:user-defined>
    <meta:user-defined meta:name="OVERHEIDop.externeBijlage">bestek tek gevels_28-02-18|exb-2018-60071</meta:user-defined>
    <meta:user-defined meta:name="OVERHEIDop.externeBijlage">Bestek tek verdieping_28-02-18|exb-2018-60072</meta:user-defined>
    <meta:user-defined meta:name="OVERHEIDop.externeBijlage">Bestekt tek begane grond-28-02-18|exb-2018-60073</meta:user-defined>
    <meta:user-defined meta:name="OVERHEIDop.externeBijlage">Cult bouwhist onderz 2015|exb-2018-60074</meta:user-defined>
    <meta:user-defined meta:name="OVERHEIDop.externeBijlage">Gebruiksfunctie 28-02-18|exb-2018-60075</meta:user-defined>
    <meta:user-defined meta:name="OVERHEIDop.externeBijlage">Landschappelijke inpassing|exb-2018-60076</meta:user-defined>
    <meta:user-defined meta:name="OVERHEIDop.externeBijlage">Machtiging architect|exb-2018-60077</meta:user-defined>
    <meta:user-defined meta:name="OVERHEIDop.externeBijlage">Motivering aanpassingen|exb-2018-60078</meta:user-defined>
    <meta:user-defined meta:name="OVERHEIDop.externeBijlage">Omgevingsvergunning Kasteellaan 1 te Horst II|exb-2018-60079</meta:user-defined>
    <meta:user-defined meta:name="OVERHEIDop.externeBijlage">Oppervlakte bouwfysisch|exb-2018-60080</meta:user-defined>
    <meta:user-defined meta:name="OVERHEIDop.externeBijlage">Personen beggr 28-02-18|exb-2018-60081</meta:user-defined>
    <meta:user-defined meta:name="OVERHEIDop.externeBijlage">Personen verdiep 28-02-18|exb-2018-60082</meta:user-defined>
    <meta:user-defined meta:name="OVERHEIDop.externeBijlage">Ruimtelijke onderbouwing|exb-2018-60083</meta:user-defined>
    <meta:user-defined meta:name="OVERHEIDop.externeBijlage">Situatie tekening|exb-2018-60084</meta:user-defined>
    <meta:user-defined meta:name="OVERHEIDop.externeBijlage">Verkennend bodemonderzoek|exb-2018-60085</meta:user-defined>
    <meta:user-defined meta:name="OVERHEIDop.externeBijlage">Versl. Steunpunt Archeologie en Monum.|exb-2018-60086</meta:user-defined>
    <meta:user-defined meta:name="OVERHEID.EPSG28992/DC.spatial">201590 386568</meta:user-defined>
    <meta:user-defined meta:name="OVERHEIDop.versieInformatie"/>
  </office:meta>
</office:document-meta>
</file>