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Burgemeester Aschofflaan I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heeft op 3 oktober 2018 het bestemmingsplan Burgemeester Aschofflaan I vastgesteld. Dit plan voorziet in uitbreiding van Intratuin op het perceel Burgemeester Aschofflaan 1 in Barneveld. </text:p>
            <text:p text:style-name="common-al">Van <text:span text:style-name="nadrukvet">12 oktober tot en met 23 november 2018</text:span> ligt het bestemmingsplan Burgemeester Aschofflaan I ter inzage bij het servicepunt Bouwen, Wonen en Leefomgeving (Raadhuisplein 2).</text:p>
            <text:p text:style-name="common-al">U vindt de officiële bekendmaking via <text:a xlink:href="https://zoek.officielebekendmakingen.nl/zoeken/resultaat/?zkt=Uitgebreid&amp;pst=Gemeenteblad&amp;dpr=Alle&amp;sdt=DatumPublicatie&amp;org=Barneveld&amp;orgt=gemeente&amp;planId=&amp;pnr=1&amp;rpp=1" xlink:type="simple">https://zoek.officielebekendmakingen.nl</text:a> of ga via <text:a xlink:href="http://www.barneveld.nl/" xlink:type="simple">www.barneveld.nl</text:a> naar de bekendmakingen (in de rubriek ‘Over Barneveld’).</text:p>
            <text:p text:style-name="common-al">Daarnaast is het plan in te zien op de landelijke website:</text:p>
            <text:p text:style-name="common-al">
            <text:a xlink:href="http://www.ruimtelijkeplannen.nl/web-roo/?planidn=NL.IMRO.0203.1449-0002" xlink:type="simple">www.ruimtelijkeplannen.nl/web-roo/?planidn=NL.IMRO.0203.1449-0002</text:a>
          </text:p>
            <text:p text:style-name="common-al">De bronbestanden zijn beschikbaar via: </text:p>
            <text:p text:style-name="common-al">
            <text:a xlink:href="http://gis.barneveld.nl/plannen/NL.IMRO.0203.1449-/NL.IMRO.0203.1449-0002" xlink:type="simple">http://gis.barneveld.nl/plannen/NL.IMRO.0203.1449-/NL.IMRO.0203.1449-0002</text:a>
          </text:p>
            <text:p text:style-name="common-al">
            <text:span text:style-name="nadrukondlijn">(</text:span>Mochten bovenstaande links niet werken, wilt u het dan melden bij <text:a xlink:href="mailto:rodigitaal@barneveld.nl" xlink:type="simple">rodigitaal@barneveld.nl</text:a>)?</text:p>
            <text:p text:style-name="common-al">Tijdens deze periode kunnen belanghebbenden die tijdig een zienswijze naar voren brachten, beroep instellen bij de Afdeling bestuursrechtspraak van de Raad van State (Postbus 20019, 2500 EA  Den Haag). U kunt ook beroep instellen indien u kunt aantonen dat u redelijkerwijs niet in staat was een zienswijze naar voren te brengen. In het beroepschrift moet u gemotiveerd aangeven waarom u het niet eens bent met de beslissingen, en, indien van toepassing, waarom u destijds geen zienswijze naar voren heeft kunnen brengen. </text:p>
            <text:p text:style-name="common-al">Ook kan tijdens deze periode een verzoek om voorlopige voorziening worden ingediend bij de Voorzitter van de genoemde Afdeling bestuursrechtspraak. </text:p>
            <text:p text:style-name="common-al">De Raad van State stuurt u bericht over het griffierecht dat u moet betalen voor het behandelen van uw beroepschrift en eventueel uw verzoek om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1 oktober 2018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61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61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61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stemmingsplan Burgemeester Aschofflaan I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1</meta:user-defined>
    <meta:user-defined meta:name="OVERHEIDop.publicationIssue">57616</meta:user-defined>
    <meta:user-defined meta:name="OVERHEIDop.StcrtID/DC.identifier">stcrt-2018-57616</meta:user-defined>
    <meta:user-defined meta:name="OVERHEID.TaxonomieBeleidsagenda/OVERHEID.category">Ruimte en infrastructuur | Organisatie en beleid</meta:user-defined>
    <meta:user-defined meta:name="OVERHEID.Gemeente/DC.spatial">Barneveld</meta:user-defined>
    <meta:user-defined meta:name="OVERHEIDop.Ruimtelijkplan/OVERHEIDop.bekendmakingBetreffendePlan">NL.IMRO.0203.1449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V 1</meta:user-defined>
    <meta:user-defined meta:name="OVERHEIDop.woonplaats">Barneveld</meta:user-defined>
    <meta:user-defined meta:name="OVERHEIDop.straatnaam">Burgemeester Aschoffl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7985 459285</meta:user-defined>
    <meta:user-defined meta:name="OVERHEIDop.versieInformatie"/>
  </office:meta>
</office:document-meta>
</file>