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Erasmusweg 1161A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mobiele) kiosk Erasmusweg 1161A door een permanente kiosk</text:p>
            <text:p text:style-name="common-al"/>
            <text:p text:style-name="common-al">Ons kenmerk: 20180707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rasmusweg 1161A</text:p>
            <text:p text:style-name="tussenkopcur">
            <text:span text:style-name="nadrukvet">Ontvangstdatum aanvraag:</text:span>
          </text:p>
            <text:p text:style-name="common-al">13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1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61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61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Erasmusweg 1161A te Den Haag</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615</meta:user-defined>
    <meta:user-defined meta:name="OVERHEIDop.StcrtID/DC.identifier">stcrt-2018-57615</meta:user-defined>
    <meta:user-defined meta:name="OVERHEIDop.referentienummer">201807074/6923337</meta:user-defined>
    <meta:user-defined meta:name="DCTERMS.abstract">Het vervangen van de (mobiele) kiosk Erasmusweg 1161A door een permanente kiosk. Deze bekendmaking bevat de activiteit(en):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32RX 1161a</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1570433-v1-BM 181008 201807074 Erasm...|exb-2018-60062</meta:user-defined>
    <meta:user-defined meta:name="OVERHEID.EPSG28992/DC.spatial">79688.457 451371.734</meta:user-defined>
    <meta:user-defined meta:name="OVERHEIDop.versieInformatie"/>
  </office:meta>
</office:document-meta>
</file>