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lk, Wikelerdyk 44: aanvraag vergunning verbouwen boerderij ter inzage (OV 20170616/33286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verbouwen van de boerderij (inclusief het inpandig toevoegen van een woning met als adres Sate Steenbergenstrjitte 19, hetgeen betekent dat er een inrit vanaf deze straat zal worden aangelegd) en het plaatsen van een aangebouwd en een vrijstaand bijgebouw</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12 oktober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8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8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8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kelerdyk 44: aanvraag vergunning verbouwen boerderij ter inzage (OV 20170616/3328607)</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83</meta:user-defined>
    <meta:user-defined meta:name="OVERHEIDop.StcrtID/DC.identifier">stcrt-2018-57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E 44</meta:user-defined>
    <meta:user-defined meta:name="OVERHEIDop.woonplaats">Balk</meta:user-defined>
    <meta:user-defined meta:name="OVERHEIDop.straatnaam">Wikeler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728 545436</meta:user-defined>
    <meta:user-defined meta:name="OVERHEIDop.versieInformatie"/>
  </office:meta>
</office:document-meta>
</file>