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uw nieuwe woning naast Zandsteeg 2 te Nieuwe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rkendam maken bekend dat zij voornemens zijn op grond van artikel  2.12 lid 1 sub a onder 3 van de Wet algemene bepalingen omgevingwet (Wabo) af te wijken van het bestemmingsplan kern Nieuwendijk voor:</text:p>
            <text:p text:style-name="common-al">De bouw van een nieuwe woning naast Zandsteeg 2 te Nieuwendijk</text:p>
            <text:p text:style-name="common-al">Het ontwerpbesluit, het bouwplan en de bijbehorende ruimtelijke onderbouwing ligging vanaf vrijdag 2 februari a.s. gedurende 6 weken tot 16 maart 2018 ter inzage bij het servicecentrum op het gemeentehuis Raadhuisplein 1 te Werkendam of zijn te raadplegen via www.werkendam.nl. Voor het inzien van de stukken bij het servicecentrum dient u vooraf een afspraak te maken via 0183-507200.</text:p>
            <text:p text:style-name="common-al">Gedurende de termijn van ter inzage legging kan iedereen schriftelijk zienswijzen kenbaar maken bij het college, Postbus 16, 4250 DA Werkendam.  Indien u uw zienswijze mondeling kenbaar wilt maken, kunt u dit doen door binnen genoemde termijn een afspraak te maken via 0183-507200.</text:p>
            <text:p text:style-name="last-al">Werkendam, 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5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 nieuwe woning naast Zandsteeg 2 te Nieuwend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1</meta:user-defined>
    <meta:user-defined meta:name="OVERHEIDop.publicationIssue">5758</meta:user-defined>
    <meta:user-defined meta:name="OVERHEIDop.StcrtID/DC.identifier">stcrt-2018-57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70.03OV1141Zandst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rkendam</meta:user-defined>
    <meta:user-defined meta:name="OVERHEID.PostcodeHuisnummer/OVERHEIDop.postcodeHuisnummer">4255SH 2</meta:user-defined>
    <meta:user-defined meta:name="OVERHEIDop.woonplaats">Nieuwendijk</meta:user-defined>
    <meta:user-defined meta:name="OVERHEIDop.straatnaam">Zandste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167 421174</meta:user-defined>
    <meta:user-defined meta:name="OVERHEIDop.versieInformatie"/>
  </office:meta>
</office:document-meta>
</file>