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s vervallen buslijn 811 Vlagtwedde - Bad Nieuwesch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8/076626/D-215860</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op grond van artikel 2. lid 1, sub c uit de Wegenverkeerswet 1994 nadere regels kunnen worden voor het in stand houden van de weg en het waarborgen van de bruikbaarheid daarvan;</text:p>
            <text:p text:style-name="considerans.al">• dat op grond van artikel 2. lid 1, sub d uit de Wegenverkeerswet 1994 nadere regels kunnen worden het zoveel mogelijk waarborgen van de vrijheid van het verkeer;</text:p>
            <text:p text:style-name="considerans.al">• dat de OV autoriteit in de Provincie Groningen en Drenthe, het OV Bureau Groningen – Drenthe, heeft besloten tot het opheffen van lijn(bel)bus 811 per dienstregeling 2018;</text:p>
            <text:p text:style-name="considerans.al">• dat er geen zicht is op eventuele terugkeer van deze buslijn;</text:p>
            <text:p text:style-name="considerans.al">• dat lijnbelbus 811 reed tussen Vlagtwedde en Bad Nieuweschans (route zie bijlage);</text:p>
            <text:p text:style-name="considerans.al">• dat door het opheffen van de lijn een aantal bushaltes aan deze lijn niet meer nodig zijn;</text:p>
            <text:p text:style-name="considerans.al">• dat daarmee de volgens het RVV 1990 met een bushalte gemoeide verboden tot laden en lossen (m.u.v. in – en uit laten stappen van passagiers), parkeren alsmede het gebod tot het geven van voorrang aan bussen binnen de bebouwde kom die een bushalte willen verlaten en daartoe richting aangeven, kunnen vervallen bij de volgende 17 te vervallen haltes (zie ook bijgevoegde tekeningen):</text:p>
            <text:p text:style-name="considerans.al">- Vriescheloo - Monument (T.h.v. Dijkweg 14)</text:p>
            <text:p text:style-name="considerans.al">- Vriescheloo - Sluisweg (2x) (T.h.v. Dorpsstraat 36)</text:p>
            <text:p text:style-name="considerans.al">- Vriescheloo - Kerk (2x) (T.h.v. Dorpsstraat 88)</text:p>
            <text:p text:style-name="considerans.al">- Vriescheloo - Bisschopsweg (2x) (T.h.v. Dorpsstraat 100)</text:p>
            <text:p text:style-name="considerans.al">- Vriescheloo - Driesprong (T.h.v. Industrieweg 1)</text:p>
            <text:p text:style-name="considerans.al">- Vriescheloo - Ribesweg (T.h.v. Industrieweg 28)</text:p>
            <text:p text:style-name="considerans.al">- Veelerveen - Veelerscheiding (T.h.v. Loosterweg 43)</text:p>
            <text:p text:style-name="considerans.al">- Veelerveen - Veendijksterbrug (T.h.v. Loosterweg 1)</text:p>
            <text:p text:style-name="considerans.al">- Veelerveen - Veelerveensterweg (T.h.v. Veelerveensterweg 98)</text:p>
            <text:p text:style-name="considerans.al">- Veelerveen - Verbindingsweg (T.h.v. Veelerveensterweg 80)</text:p>
            <text:p text:style-name="considerans.al">- Veelerveen - Ruiten A – kanaal (T.h.v. Veelerveensterweg 49)</text:p>
            <text:p text:style-name="considerans.al">- Veelerveen - Spetsebrugweg (T.h.v. Veelerveensterweg 27)</text:p>
            <text:p text:style-name="considerans.al">- Vlagtwedde - Barlagerveldweg (T.h.v. Spetsebrugweg 3)</text:p>
            <text:p text:style-name="considerans.al">- Vlagtwedde - Laan van Westerwolde (T.h.v. Spetsebrugweg 1)</text:p>
            <text:p text:style-name="considerans.al">• dat vervoersmaatschappij Q- Buzz (eigenaar en beheerder van de betreffende halteborden + dienstregelingsstaten) op de hoogte is van de wijzigingen en deze heeft doorgevoerd in haar reisinformatie;</text:p>
            <text:p text:style-name="considerans.al">• dat de wijzigingen digitaal zijn doorgevoerd in het programma Haltescan van het OV Bureau (computerprogramma overzicht van voorzieningen bij bushaltes );</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text:p>
            <text:p text:style-name="considerans.al">• dat overeenkomstig artikel 24 van het Besluit Administratieve bepalingen inzake het wegverkeer overleg is gepleegd met Politie Noord Nederland, district Groningen;</text:p>
            <text:p text:style-name="considerans.al">• dat de in dit besluit genoemde wegen in beheer zijn van de gemeente Westerwolde;</text:p>
            <text:p text:style-name="considerans.al">• dat de wegen in dit besluit zijn gelegen binnen en buiten de bebouwde kom;</text:p>
            <text:p text:style-name="considerans.al">Gelet op:</text:p>
            <text:p text:style-name="considerans.al">• artikel 2, artikel 15, 16 en artikel 18 lid 1d, van de Wegenverkeerswet; </text:p>
            <text:p text:style-name="considerans.al">• artikel 12 en 26 van het Besluit Administratieve bepalingen inzake het wegverkeer alsmede op het bepaald in de Algemene Wet Bestuursrecht;</text:p>
            <text:p text:style-name="considerans.al">• artikel 1 van het Delegatiebesluit Vlagtwedde 2002, Raadsbesluit Bellingwedde no 3/5-2 d.d. 16 maart 1995, het Mandaatbesluit Gemeente Westerwolde en de Uitvoeringsvoorschriften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De volgende bushaltes d.m.v. het verwijderen van bord L3 van bijlage 1 van het RVV 1990 + eventueel aanwezige zwart-witte blokmarkingen op te heffen;</text:span>
          </text:p>
            <text:p text:style-name="common-al">- Vriescheloo – Monument (T.h.v. Dijkweg 14)</text:p>
            <text:p text:style-name="common-al">- Vriescheloo – Sluisweg (2x) (T.h.v. Dorpsstraat 36)</text:p>
            <text:p text:style-name="common-al">- Vriescheloo – Kerk (2x) (T.h.v. Dorpsstraat 88)</text:p>
            <text:p text:style-name="common-al">- Vriescheloo – Bisschopsweg (2x) (T.h.v. Dorpsstraat 100)</text:p>
            <text:p text:style-name="common-al">- Vriescheloo – Driesprong (T.h.v. Industrieweg 1)</text:p>
            <text:p text:style-name="common-al">- Vriescheloo – Ribesweg (T.h.v. Industrieweg 28)</text:p>
            <text:p text:style-name="common-al">- Veelerveen – Veelerscheiding (T.h.v. Loosterweg 43)</text:p>
            <text:p text:style-name="common-al">- Veelerveen – Veendijksterbrug (T.h.v. Loosterweg 1)</text:p>
            <text:p text:style-name="common-al">- Veelerveen – Veelerveensterweg (T.h.v. Veelerveensterweg 98)</text:p>
            <text:p text:style-name="common-al">- Veelerveen – Verbindingsweg (T.h.v. Veelerveensterweg 80)</text:p>
            <text:p text:style-name="common-al">- Veelerveen - Ruiten A Kanaal (T.h.v. Veelerveensterweg 49)</text:p>
            <text:p text:style-name="common-al">- Veelerveen – Spetsebrugweg (T.h.v. Veelerveensterweg 27)</text:p>
            <text:p text:style-name="common-al">- Vlagtwedde – Barlagerveldweg (T.h.v. Spetsebrugweg 3)</text:p>
            <text:p text:style-name="common-al">- Vlagtwedde – Laan van Westerwolde (T.h.v. Spetsebrugweg 1)</text:p>
            <text:p text:style-name="common-al">
            <text:span text:style-name="nadrukvet">2. Dit verkeersbesluit te publiceren op de gebruikelijke wijze in de huis – aan huisbladen Ter Apeler Courant en het Streekblad;</text:span>
          </text:p>
            <text:p text:style-name="last-al">
            <text:span text:style-name="nadrukvet">3.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9 oktober 2018</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section>
          <text:section text:name="ondertekening_id1-3-2-3-3">
            <text:p><text:span text:style-name="ondertekening_naam">
            <text:span text:style-name="voornaam"> J.</text:span>
            <text:span text:style-name="achternaam">Vogt</text:span>
          </text:span></text:p>
          </text:section>
        </text:section>
        <text:section text:name="bezwaarschrift_id1-3-2-4" text:style-name="bezwaarschrift">
          <text:p text:style-name="bezwaarschrift_top"/>
          <text:p text:style-name="tussenkopcur">
          <text:span text:style-name="nadrukvet">Bezwaar</text:span>
        </text:p>
          <text:p text:style-name="bezwaarschrift_al">Het betreffende verkeersbesluit met alle daarop betrekking hebbende stukken ligt met ingang van 17 oktober 2018 voor een periode van zes weken (t/m 28 november 2018) gedurende openingstijden ter inzage op het gemeentehuis te Sellingen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
          <text:span text:style-name="nadrukondlijn">Bijlage: Tekening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s vervallen buslijn 811 Vlagtwedde - Bad Nieuweschans</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571</meta:user-defined>
    <meta:user-defined meta:name="OVERHEIDop.StcrtID/DC.identifier">stcrt-2018-57571</meta:user-defined>
    <meta:user-defined meta:name="DCTERMS.alternative">Gemeente Westerwolde - Verkeersbesluit opheffen bushaltes vervallen buslijn 811 Vlagtwedde - Bad Nieuweschans - Vlagtwedde e.o., Vriescheloo e.o., Veelerveen e.o.</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699SK 1</meta:user-defined>
    <meta:user-defined meta:name="OVERHEIDop.woonplaats">Vriescheloo</meta:user-defined>
    <meta:user-defined meta:name="OVERHEIDop.straatnaam">Industrie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076626/D-215860</meta:user-defined>
    <meta:user-defined meta:name="DCTERMS.abstract">Verkeersbesluit opheffen bushaltes vervallen buslijn 811 Vlagtwedde - Bad Nieuweschans</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8-60026</meta:user-defined>
    <meta:user-defined meta:name="OVERHEID.EPSG28992/DC.spatial">270767 566191</meta:user-defined>
    <meta:user-defined meta:name="OVERHEIDop.versieInformatie"/>
  </office:meta>
</office:document-meta>
</file>