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verwijdering van bord E6 aan de Gerard Dou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159437</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lid 1,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text:p>
            <text:p text:style-name="considerans.al"/>
            <text:p text:style-name="considerans.al">
            <text:span text:style-name="nadrukcur">Motivering</text:span>
          </text:p>
            <text:p text:style-name="considerans.al">Aan de Gerard Doustraat ligt ter hoogte van huisnummer 61 een niet kenteken gebonden gehandicaptenparkeerplaats. Deze openbare gehandicaptenparkeerplaats wordt zelden tot nooit gebruikt. Daarentegen is er in de buurt wel een forse parkeerdruk. Door het verwijderen van de gehandicaptenparkeerplaats is er extra ruimte in de straat voor het reguliere parkeren. </text:p>
            <text:p text:style-name="considerans.al">Het besluit dient het volgende doel uit artikel 2, eerste lid, sub c van de Wegenverkeerswet 1994: ‘het in stand houden van de weg en het waarborgen van de bruikbaarheid daarvan’.</text:p>
            <text:p text:style-name="considerans.al"/>
            <text:p text:style-name="considerans.al">
            <text:span text:style-name="nadrukvet">Besluit</text:span>
          </text:p>
            <text:p text:style-name="considerans.al">Wij besluiten op grond van bovenvermelde overwegingen tot verwijdering van een bord E6  uit bijlage 1 van het RVV 1990 aan de Gerard Doustraat ter hoogte van huisnummer 61.</text:p>
            <text:p text:style-name="considerans.al"/>
            <text:p text:style-name="considerans.al">
            <text:span text:style-name="nadrukcur">Intrekking</text:span>
          </text:p>
            <text:p text:style-name="considerans.al">Voor voornoemde verkeersmaatregel is een verkeersbesluit genomen. Het besluit tot verwijdering is daarmee tevens een besluit tot intrekking van dit besluit.</text:p>
            <text:p text:style-name="considerans.al"/>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text:p>
            <text:p text:style-name="considerans.al">-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6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6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6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wijdering van bord E6 aan de Gerard Doustraat</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565</meta:user-defined>
    <meta:user-defined meta:name="OVERHEIDop.StcrtID/DC.identifier">stcrt-2018-57565</meta:user-defined>
    <meta:user-defined meta:name="DCTERMS.alternative">Gemeente Groningen - Besluit tot verwijdering van bord E6 - Gerard Dou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8RG 67</meta:user-defined>
    <meta:user-defined meta:name="OVERHEIDop.woonplaats">Groningen</meta:user-defined>
    <meta:user-defined meta:name="OVERHEIDop.straatnaam">Gerard Dou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159437</meta:user-defined>
    <meta:user-defined meta:name="DCTERMS.abstract">Besluit tot verwijdering van bord E6 aan de Gerard Dou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60023</meta:user-defined>
    <meta:user-defined meta:name="OVERHEIDop.externeBijlage">Situatie tekening|exb-2018-60024</meta:user-defined>
    <meta:user-defined meta:name="OVERHEIDop.externeBijlage">Politieadvies|exb-2018-60025</meta:user-defined>
    <meta:user-defined meta:name="OVERHEID.EPSG28992/DC.spatial">232222 581735</meta:user-defined>
    <meta:user-defined meta:name="OVERHEIDop.versieInformatie"/>
  </office:meta>
</office:document-meta>
</file>