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5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aanvraag watervergunning Tata Steel IJmuiden BV te Velsen-Noord, Rijkswaterstaat</text:h>
      <text:h text:style-name="ifm_p_font.bold_mt.7.4mm_page.keep-with-next_ifm" text:outline-level="4">Waterwet</text:h>
      <text:h text:style-name="ifm_p_font.bold-italic_mt.5.08mm_page.keep-with-next_ifm" text:outline-level="5">Ontwerpbesluit Tata Steel IJmuiden BV</text:h>
      <text:p text:style-name="ifm_p_mt.4.23mm_ifm">De Minister van Infrastructuur en Waterstaat geeft ingevolge artikel 3:12 van de Algemene wet bestuursrecht kennis van het voornemen om positief te beschikken op de aanvragen van Tata Steel IJmuiden BV te Velsen-Noord ingevolge de Waterwet. De aanvragen hebben betrekking het brengen van stoffen, afkomstig van de Oxystaalfabriek 2 (OSF2) via riool 100 op de Buitenhaven.</text:p>
      <text:h text:style-name="ifm_p_font.italic_mt.5.08mm_page.keep-with-next_ifm" text:outline-level="6">Terinzagelegging</text:h>
      <text:p text:style-name="ifm_p_mt.4.23mm_ifm">De aanvragen, het ontwerpbesluit en andere daarop betrekking hebbende stukken liggen vanaf 18 oktober tot en met 29 november 2018 ter inzage bij:</text:p>
      <text:p text:style-name="ifm_p_indent.-7mm_mleft.7mm_ifm">a.<text:tab/>Rijkswaterstaat West-Nederland Noord, afdeling Vergunningverlening, Toekanweg 7 te Haarlem, tijdens kantooruren alwaar desgewenst een mondelinge toelichting op de stukken kan worden verkregen;</text:p>
      <text:p text:style-name="ifm_p_indent.-7mm_mleft.7mm_ifm">b.<text:tab/>de Milieudienst IJmond, Stationsplein 48b te Beverwijk, op werkdagen van 9.00 tot 16.00 uur.</text:p>
      <text:h text:style-name="ifm_p_font.italic_mt.5.08mm_page.keep-with-next_ifm" text:outline-level="6">Zienswijzen</text:h>
      <text:p text:style-name="ifm_p_mt.4.23mm_ifm">Een ieder kan binnen de bovengenoemde termijn zijn zienswijzen hieromtrent mondeling of schriftelijk kenbaar maken bij Rijkswaterstaat West-Nederland Noord, afdeling Vergunningverlening, Postbus 2232, 3500 GE Utrecht. Voor nadere inlichtingen kan men zich telefonisch wenden tot de afdeling Vergunningverlening telefoon 06 21 16 71 16.</text:p>
      <text:p text:style-name="ifm_p_font.italic_mt.3.7mm_ifm">DE MINISTER VAN INFRASTRUCTUUR EN WATERSTAAT,<text:line-break/>namens deze,<text:line-break/>hoofd afdeling Vergunningverlening Rijkswaterstaat West-Nederland Noord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7563</text:span><text:tab/>17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7563</text:span><text:tab/>17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aanvraag watervergunning Tata Steel IJmuiden BV te Velsen-Noord, Rijkswaterstaat</dc:title>
    <meta:user-defined meta:name="OVERHEIDop.DienstAgentschapInstellingOfProject/DC.creator">Rijkswaterstaa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75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5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DC.title">Kennisgeving Ontwerpbesluit aanvraag watervergunning Tata Steel IJmuiden BV te Velsen-Noord, Rijkswaterstaat</meta:user-defined>
    <meta:user-defined meta:name="DCTERMS.W3CDTF/DCTERMS.available">2018-10-17</meta:user-defined>
  </office:meta>
</office:document-meta>
</file>