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woning - Noordakker 1 te Roelofarendsveen - W201700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2 oktober 2018 is de omgevingsvergunning verleend voor het bouwen van een woning met de activiteiten bouwen en afwijken van het bestemmingsplan Braassemerland op het perceel Noordakker 1 te Roelofarendsveen.</text:p>
            <text:p text:style-name="common-al">De omgevingsvergunning is ten opzichte van het ontwerpplan ongewijzigd verleend.</text:p>
            <text:p text:style-name="common-al">Vanaf donderdag 11 oktober 2018 t/m woensdag 21 november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text:a xlink:href="http://www.ruimtelijkeplannen.nl/" xlink:type="simple">www.ruimtelijkeplannen.nl</text:a> met de code <text:a xlink:href="http://www.ruimtelijkeplannen.nl/web-roo/roo/bestemmingsplannen?planidn=NL.IMRO.1884.ROBNOORDEINDE92-VAS1" xlink:type="simple">NL.IMRO.1884.ROBNOORDEINDE92-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23 november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Noordakker 1 te Roelofarendsveen - W20170094</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62</meta:user-defined>
    <meta:user-defined meta:name="OVERHEIDop.StcrtID/DC.identifier">stcrt-2018-575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meta:user-defined>
    <meta:user-defined meta:name="OVERHEIDop.woonplaats">Roelofarendsveen</meta:user-defined>
    <meta:user-defined meta:name="OVERHEIDop.straatnaam">Noord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84 468146</meta:user-defined>
    <meta:user-defined meta:name="OVERHEIDop.versieInformatie"/>
  </office:meta>
</office:document-meta>
</file>