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wijzigingen noordzijde parkeerschijfzone -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GPAR zaaknummer 1381188</text:p>
            <text:p text:style-name="tussenkopcur">
            <text:span text:style-name="nadrukcur">Teamleider Realisatie en Beheer Openbare Ruimte</text:span>
          </text:p>
            <text:p text:style-name="tussenkopvet">
            <text:span text:style-name="nadrukvet">Inleiding</text:span>
          </text:p>
            <text:p text:style-name="tussenkopvet">
            <text:span text:style-name="nadrukvet">In de schilwijken rondom het centrum van Venlo is d.d. 30-03-2017, onder zaaknummer 1110537, een parkeerschijfzone (blauwe zone) ingesteld. Naar aanleiding van enkele meldingen en vragen is gebleken dat het wenselijk was om de situatie </text:span>op enkele plaatsen aan te passen. Een voornemen van deze wijzigingen is gepubliceerd en naar aanleiding van de ingekomen zienswijzen is het plan op enkele punten bijgesteld.</text:p>
            <text:p text:style-name="tussenkopvet">
            <text:span text:style-name="nadrukvet">Bevoegd gezag</text:span>
          </text:p>
            <text:p text:style-name="considerans.al">Op grond van artikel 18, eerste lid, onder d, van de Wegenverkeerswet 1994 en bij besluit Mandaat, volmacht, machtiging en aanwijzing Venlo 2015, is de teamleider Operationeel Beleid en Ondersteuning gemandateerd voor het nemen van verkeersbesluiten. Het betreft wegen onder beheer van de gemeente Venlo.</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text:p>
            <text:p text:style-name="considerans.al">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tussenkopvet">
            <text:span text:style-name="nadrukvet">Overwegingen ten aanzien van het besluit</text:span>
          </text:p>
            <text:p text:style-name="considerans.al">Om de bewoners zoveel mogelijk tegenmoet te komen in hun belangen en het parkeren zo optimaal mogelijk te faciliteren op plaatsen waar deze voorheen konden parkeren zonder hinder of gevaar te veroorzaken wordt de markering op enkele plaatsen geoptimaliseerd. Hieraan wordt uitvoering gegeven door middel van het aanbrengen of verwijderen van een blauwe streep.</text:p>
            <text:p text:style-name="considerans.al">Met deze verkeersmaatregel wordt beoogd om de leefbaarheid, bereikbaarheid en de verkeersveiligheid in de schilwijken te bevorderen.</text:p>
            <text:p text:style-name="considerans.al">Conform artikel 24 van het Besluit administratieve bepalingen inzake het wegverkeer is overleg gevoerd met de politie. Politie heeft hierop geen prioriteit bij de handhaving.</text:p>
            <text:p text:style-name="considerans.al">
            <text:span text:style-name="nadrukvet"/>
          </text:p>
            <text:p text:style-name="considerans.al">
            <text:span text:style-name="nadrukvet"/>
          </text:p>
            <text:p text:style-name="considerans.al">
            <text:span text:style-name="nadrukvet">Maatregelen aan de n</text:span>
            <text:span text:style-name="nadrukvet">oordzijde van de blauwe zone Venlo</text:span>
          </text:p>
            <text:p text:style-name="considerans.al">
            <text:span text:style-name="nadrukvet">Alexander Flemingstraat</text:span>
          </text:p>
            <text:p text:style-name="considerans.al">- Dit weggedeelte wordt meegenomen in het verkeersbesluit wijzigingen parkeerschijfzone Venlo in verband met bereikbaarheid nr. 1395185, d.d. 8-1-2018.</text:p>
            <text:p text:style-name="considerans.al">
            <text:span text:style-name="nadrukvet">Bisschop Paredisstraat</text:span>
          </text:p>
            <text:p text:style-name="considerans.al">- De blauwe streep naast het pand Helbeek 191 wordt verwijderd in verband met de geringe breedte van de rijbaan.</text:p>
            <text:p text:style-name="considerans.al">
            <text:span text:style-name="nadrukvet">Bisschop Schrijnenstraat</text:span>
          </text:p>
            <text:p text:style-name="considerans.al">- Aanbrengen blauwe streep voor de huisnummer 28 en 30 om parkeren voor deze panden mogelijk te maken.</text:p>
            <text:p text:style-name="considerans.al">- De markering aan de noordzijde van de rijbaan vanaf de Hogeweg tot aan de Bisschop Lindanusstraat wordt verwijderd in verband met de geringe breedte van de rijbaan.</text:p>
            <text:p text:style-name="considerans.al">
            <text:span text:style-name="nadrukvet">Doctor Marie Curiestraat</text:span>
          </text:p>
            <text:p text:style-name="considerans.al">- Ter hoogte van de panden 32, 34 en 36 wordt een blauwe streep aangebracht.</text:p>
            <text:p text:style-name="considerans.al">- In verband met het aanzien en de duidelijkheid worden in deze omgeving de blauwe markeringen naar de parkeervakken toegebracht.</text:p>
            <text:p text:style-name="considerans.al">
            <text:span text:style-name="nadrukvet"> Dokter Mathijssenstraat</text:span>
          </text:p>
            <text:p text:style-name="considerans.al">- Ter hoogte van de panden met huisnummer 19 en 48 worden de parkeerbeugels verwijderd en blauwe strepen aangebracht.</text:p>
            <text:p text:style-name="considerans.al">- Ter hoogte van de panden 23 en 25 wordt de blauwe streep verwijderd omdat parkeren hier hinderlijk is.</text:p>
            <text:p text:style-name="considerans.al">- Ter hoogte van het appartementencomplex met huisnr 14/42 wordt de blauwe markering bij de toegang verwijderd.</text:p>
            <text:p text:style-name="considerans.al">- Ter hoogte van het pand 44 wordt de blauwe markeren ter hoogte van de lichtmast en het achterom pad verwijderd.</text:p>
            <text:p text:style-name="considerans.al">- In verband met het aanzien en de duidelijkheid worden in deze omgeving de blauwe markeringen naar de parkeervakken toegebracht.</text:p>
            <text:p text:style-name="considerans.al">
            <text:span text:style-name="nadrukvet">Planetenstraat</text:span>
          </text:p>
            <text:p text:style-name="considerans.al">- Het parkeren wordt omgezet naar de zijde van de rijbaan waar het trottoir ligt. Op deze wijze kunnen er meer parkeerplaatsen gerealiseerd worden en tevens passagiers beter uitstappen. Verwijderen blauwe streep voor de huisnummers 2 t/m 12 en aanbrengen blauwe streep voor de huisnummers 1 t/m 9.</text:p>
            <text:p text:style-name="considerans.al">Een en ander conform de bijgevoegde tekeningen.</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
            <text:p text:style-name="al">Op grond van voorgaande overwegingen is besloten om over te gaan tot:</text:p>
            <text:p text:style-name="al"/>
            <text:p text:style-name="al"/>
            <text:p text:style-name="al">Bisschop Paredisstraat, verwijderen 6 meter blauwe streep naast het pand Helbeek 191.</text:p>
            <text:p text:style-name="al">Bisschop Schrijnenstraat, aanbrengen blauwe streep voor de huisnummer 28 en 30, verwijderen blauwe streep noordzijde van de rijbaan vanaf de Hogeweg tot aan de Bisschop Lindanusstraat.</text:p>
            <text:p text:style-name="al">Doctor Marie Curiestraat, aanbrengen 3x ca. 5 meter blauwe streep voor de panden 32, 34, 36.</text:p>
            <text:p text:style-name="al">Dokter Mathijssenstraat, aanbrengen 5 meter blauwe streep voor de huisnummers 19 en 48, verwijderen blauwe streep voor de huisnummers 23 en 25, verwijderen blauwe markering voor ingang appartement met huisnummers 14/42, verwijderen blauwe streep bij lichtmast en achterom pad ter hoogte van huisnummer 44.</text:p>
            <text:p text:style-name="al">Planetenstraat, verwijderen blauwe strepen voor de huisnummers 2 t/m 12 en aanbrengen blauwe streep voor de huisnummers 1 t/m 9.</text:p>
            <text:p text:style-name="al"> </text:p>
            <text:p text:style-name="al">Een en ander door middel van het aanbrengen/verwijderen van markering in de vorm van een blauwe streep (RVV 1990/CROW).</text:p>
            <text:p text:style-name="al"/>
            <text:p text:style-name="al"/>
            <text:p text:style-name="al">Venlo, 8-10-2018</text:p>
            <text:p text:style-name="al">College van burgemeester en wethouders van Venlo</text:p>
            <text:p text:style-name="al">Namens deze,</text:p>
            <text:p text:style-name="al">S.W.J. Nijveld</text:p>
            <text:p text:style-name="al">Teamleider Realisatie en Beheer Openbare Ruimte</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 of beroepsclausule</text:span>
        </text:p>
          <text:p text:style-name="bezwaarschrift_al">Op grond van de Algemene wet bestuursrecht kan tegen dit besluit binnen zes weken na de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Tevens kan alsdan, indien onverwijlde spoed dat vereist, de voorzieningenrechter van de rechtbank Limburg, team bestuursrecht, verzocht worden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5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5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5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wijzigingen noordzijde parkeerschijfzone - Venlo</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556</meta:user-defined>
    <meta:user-defined meta:name="OVERHEIDop.StcrtID/DC.identifier">stcrt-2018-57556</meta:user-defined>
    <meta:user-defined meta:name="DCTERMS.alternative">Gemeente Venlo - Verkeersbesluit wijzigingen noordzijde parkeerschijfzone - Venlo</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14RZ 28</meta:user-defined>
    <meta:user-defined meta:name="OVERHEIDop.woonplaats">Venlo</meta:user-defined>
    <meta:user-defined meta:name="OVERHEIDop.straatnaam">Bisschop Schrijnenstraat</meta:user-defined>
    <meta:user-defined meta:name="OVERHEID.PostcodeHuisnummer/OVERHEIDop.postcodeHuisnummer">5914CM 44</meta:user-defined>
    <meta:user-defined meta:name="OVERHEIDop.straatnaam">Dokter Mathijssenstraat</meta:user-defined>
    <meta:user-defined meta:name="OVERHEID.PostcodeHuisnummer/OVERHEIDop.postcodeHuisnummer">5914CN 34</meta:user-defined>
    <meta:user-defined meta:name="OVERHEIDop.straatnaam">Doctor Marie Curiestraat</meta:user-defined>
    <meta:user-defined meta:name="OVERHEID.PostcodeHuisnummer/OVERHEIDop.postcodeHuisnummer">5914CS 5</meta:user-defined>
    <meta:user-defined meta:name="OVERHEIDop.straatnaam">Planetenstraat</meta:user-defined>
    <meta:user-defined meta:name="OVERHEID.PostcodeHuisnummer/OVERHEIDop.postcodeHuisnummer">5914SB 191</meta:user-defined>
    <meta:user-defined meta:name="OVERHEIDop.straatnaam">Helbee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1188</meta:user-defined>
    <meta:user-defined meta:name="DCTERMS.abstract">Wijzigingen noordzijde parkeerschijfzone - Venlo</meta:user-defined>
    <meta:user-defined meta:name="OVERHEIDop.verkeersbordcode">WM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Bisschop Paredisstraat|exb-2018-60002</meta:user-defined>
    <meta:user-defined meta:name="OVERHEIDop.externeBijlage">Situatietekening Bisschop Schrijnenstraat|exb-2018-60003</meta:user-defined>
    <meta:user-defined meta:name="OVERHEIDop.externeBijlage">Situatietek. Dr.M.Curiestr., Dr.Mathijssenstr.|exb-2018-60004</meta:user-defined>
    <meta:user-defined meta:name="OVERHEIDop.externeBijlage">Situatietekening Planetenstraat|exb-2018-60005</meta:user-defined>
    <meta:user-defined meta:name="OVERHEIDop.externeBijlage">Situatietekening Bisschop Schrijnenstraat II|exb-2018-60006</meta:user-defined>
    <meta:user-defined meta:name="OVERHEID.EPSG28992/DC.spatial">210107 376793</meta:user-defined>
    <meta:user-defined meta:name="OVERHEID.EPSG28992/DC.spatial">209435 376695</meta:user-defined>
    <meta:user-defined meta:name="OVERHEID.EPSG28992/DC.spatial">209417 376798</meta:user-defined>
    <meta:user-defined meta:name="OVERHEID.EPSG28992/DC.spatial">209564 376834</meta:user-defined>
    <meta:user-defined meta:name="OVERHEID.EPSG28992/DC.spatial">210021 376623</meta:user-defined>
    <meta:user-defined meta:name="OVERHEIDop.versieInformatie"/>
  </office:meta>
</office:document-meta>
</file>