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nderstation Haulerweg 12 Wolv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op 24 september 2018 het bestemmingsplan Onderstation Haulerweg 12 Wolvega is vastgesteld. Het bestemmingsplan maakt het vergroten van het vermogen  van het onderstation mogelijk door ter plaatse bedrijfsactiviteiten tot en met milieucategorie 3.1 toe te staan. </text:p>
            <text:p text:style-name="common-al">Om levering van elektriciteit in Wolvega te kunnen garanderen is het nodig om het vermogen op het onderstation in Wolvega te vergroten. De vraag naar extra vermogen wordt o.a. veroorzaakt door ontwikkelingen op gebied duurzaamheid (zonnepanelen), toename van het aantal treinen en de toenemende stroomvraag van bedrijven.</text:p>
            <text:p text:style-name="common-al">Tot nu toe waren activiteiten tot en met milieucategorie 2 toegestaan. Binnen de nieuw toegelaten categorie is een vermogen tot 100 MVA (2x50) toegestaan. Het bestaande vermogen bedraagt 42 MVA  (2x21). Er worden een aantal bouwwerken geplaatst, waaronder de nieuwbouw van twee transformatorboxen. Na ingebruikname hiervan worden de bestaande boxen gesloopt.</text:p>
            <text:p text:style-name="common-al">
            <text:span text:style-name="nadrukvet"/>
          </text:p>
            <text:p text:style-name="common-al">
            <text:span text:style-name="nadrukvet">Ter inzage</text:span>
          </text:p>
            <text:p text:style-name="common-al">Het bestemmingsplan kan met ingang van donderdag 11 oktober tot en met woensdag 21 november 2018 worden ingezien bij de publieksbalie van het gemeentehuis, Griffioenpark 1 te Wolvega. Het wijzigingsplan is ook te raadplegen op <text:a xlink:href="http://www.weststellingwerf.nl/bestemmingsplannen" xlink:type="simple">www.weststellingwerf.nl/bestemmingsplannen</text:a> en <text:a xlink:href="http://www.ruimtelijkeplannen.nl/" xlink:type="simple">http://www.ruimtelijkeplannen.nl</text:a>. </text:p>
            <text:p text:style-name="common-al">Het plan identificatie nummer is: NL.IMRO.0098.BPHaulerweg12-VA01</text:p>
            <text:p text:style-name="common-al">
            <text:span text:style-name="nadrukvet"/>
          </text:p>
            <text:p text:style-name="common-al">
            <text:span text:style-name="nadrukvet">Beroep</text:span>
          </text:p>
            <text:p text:style-name="common-al">Gedurende de termijn van de terinzagelegging kan een belanghebbende die tijdig zijn zienswijze </text:p>
            <text:p text:style-name="common-al">kenbaar maakte, tegen bovengenoemd besluit beroep indienen bij de Afdeling bestuursrechtspraak </text:p>
            <text:p text:style-name="common-al">van de Raad van State, postbus 20019, 2500 EA te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Voor het in behandeling nemen van een beroepschrift is griffierecht verschuldigd. Als u beroep instelt, heeft dit geen schorsende werking. De besluiten treden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it verzoek binnen de beroepstermijn is ingediend, dan treedt het betreffende besluit niet eerder in werking dan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nderstation Haulerweg 12 Wolvega]</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49</meta:user-defined>
    <meta:user-defined meta:name="OVERHEIDop.StcrtID/DC.identifier">stcrt-2018-57549</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BPHaulerweg12-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71AL 12</meta:user-defined>
    <meta:user-defined meta:name="OVERHEIDop.woonplaats">Wolvega</meta:user-defined>
    <meta:user-defined meta:name="OVERHEIDop.straatnaam">Haul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26 543965</meta:user-defined>
    <meta:user-defined meta:name="OVERHEIDop.versieInformatie"/>
  </office:meta>
</office:document-meta>
</file>