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eichelweg 8-14 Lo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text:span text:style-name="nadrukcur">loLeichelweg8tm14-BP41</text:span>)</text:p>
            <text:p text:style-name="common-al">Burgemeester en wethouders maken bekend dat de gemeenteraad op 1 oktober 2018 heeft besloten het bestemmingsplan Leichelweg 8-14 Lochem vast te stellen. Het vastgestelde bestemmingsplan Leichelweg 8-14 Lochem maakt op dit perceel de toevoeging van een winkel in ruitersportartikelen en outdoor(kleding) mogelijk.</text:p>
            <text:p text:style-name="tussenkopcur">Ter inzage </text:p>
            <text:p text:style-name="common-al">Het vastgestelde bestemmingsplan ligt met ingang van 11 oktober 2018 voor de duur van zes weken tot en met 21 november 2018 ter inzage bij de publieksbalie, Hanzeweg 8 in Lochem en Hoofdstraat 45 in Gorssel.</text:p>
            <text:p text:style-name="common-al">Het bestemmingsplan kan gedurende de hiervoor genoemde termijn ook worden ingezien op de website <text:a xlink:href="www.ruimtelijkeplannen.nl" xlink:type="simple">www.ruimtelijkeplannen.nl</text:a>. Op deze website selecteert u het tabblad "Bestemmingsplannen", waarna u de mogelijkheid heeft het bestemmingsplan op te roepen via het invullen van de locatie, de naam van het bestemmingsplan of het planid-nummer NL.IMRO.0262. loLeichelweg8tm14-BP41.</text:p>
            <text:p text:style-name="common-al">Op <text:a xlink:href="www.lochem.nl" xlink:type="simple">www.lochem.nl</text:a>, tabblad ‘Woning, bouw en verbouw’ onder ‘Stukken inzien’ kunt u een directe link vinden naar de plaats waar het bestemmingsplan digitaal kan worden ingezien. </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4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4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4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eichelweg 8-14 Lochem</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547</meta:user-defined>
    <meta:user-defined meta:name="OVERHEIDop.StcrtID/DC.identifier">stcrt-2018-57547</meta:user-defined>
    <meta:user-defined meta:name="OVERHEID.TaxonomieBeleidsagenda/OVERHEID.category">Ruimte en infrastructuur | Organisatie en beleid</meta:user-defined>
    <meta:user-defined meta:name="OVERHEIDop.Ruimtelijkplan/OVERHEIDop.bekendmakingBetreffendePlan">NL.IMRO.0262.loLeichelweg8tm14-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V 8</meta:user-defined>
    <meta:user-defined meta:name="OVERHEIDop.woonplaats">Lochem</meta:user-defined>
    <meta:user-defined meta:name="OVERHEIDop.straatnaam">Leich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4797 464476</meta:user-defined>
    <meta:user-defined meta:name="OVERHEIDop.versieInformatie"/>
  </office:meta>
</office:document-meta>
</file>