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reconstructie N209b op de locatie Kruising N209b, Kromme Jaagpad/Galgweg, Hazerswoude-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Alphen aan den Rijn maken bekend dat zij voornemens zijn om met toepassing van artikel 2.12, eerste lid, sub a, onder 3⁰, juncto artikel 3.10, eerste lid, van de Wet algemene bepalingen omgevingsrecht (Wabo) af te wijken van de regels van de beheersverordening “Buitengebied Rijnwoude 2015” voor reconstructie van de N209b op de locatie Kruising N209b, Kromme Jaagpad/Galgweg, Hazerswoude-Dorp. </text:p>
            <text:p text:style-name="tussenkopcur">Waarom is een afwijkingsprocedure nodig?</text:p>
            <text:p text:style-name="common-al">Het plan is in strijd met de beheersverordening “Buitengebied Rijnwoude 2015”. Het nieuwe fietspad wordt op de bestemming “Agrarisch” gerealiseerd en de busbaan en bushalte op de bestemming “Water”.</text:p>
            <text:p text:style-name="common-al">De beheersverordening biedt geen mogelijkheden om het plan te realiseren. Met het doorlopen van de uitgebreide afwijkingsprocedure worden de gewenste ontwikkelingen juridisch-planologisch mogelijk gemaakt en kan de omgevingsvergunning verleend worden.</text:p>
            <text:p text:style-name="tussenkopcur">Ter inzage</text:p>
            <text:p text:style-name="common-al">Het ontwerpbesluit met bijbehorende stukken ligt vanaf 11 oktober 2018 t/m 21 november 2018 gedurende 6 weken voor een ieder ter inzage bij de informatiebalie in het Gemeentehuis. Het ontwerpbesluit is tevens in te zien via www.overheid.nl.</text:p>
            <text:p text:style-name="tussenkopcur">Zienswijze</text:p>
            <text:p text:style-name="last-al">Gedurende voornoemde termijn kan door een ieder schriftelijk een gemotiveerde zienswijze worden ingediend bij het college van burgemeester en wethouders, Postbus 13, 2400 AA Alphen aan den Rijn. Voor het kenbaar maken van een mondelinge zienswijze of voor nadere informatie kunt u contact opnemen met M. le Febre van de afdeling Publieksdienstverlening op telefoonnummer 14 0172. Alleen degenen die tijdig zienswijzen indienen, kunnen later beroep instellen tegen een uiteindelijk besluit.</text:p>
            <text:p text:style-name="tekst_bottom"/>
          </text:section>
        </text:section>
        <text:section text:name="zakelijke-mededeling-sluiting_id1-3-2-2" text:style-name="zakelijke-mededeling-sluiting">
          <text:section text:name="ondertekening_id1-3-2-2-1">
            <text:p><text:span text:style-name="functie">Alphen aan den Rijn, 10 oktober 2018.</text:span></text:p>
            <text:p><text:span text:style-name="functie">Het college van 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534</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534</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534</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reconstructie N209b op de locatie Kruising N209b, Kromme Jaagpad/Galgweg, Hazerswoude-Dorp</meta:user-defined>
    <meta:user-defined meta:name="OVERHEIDop.doctype">Officiële Publicaties, versie 1.1</meta:user-defined>
    <meta:user-defined meta:name="DCTERMS.W3CDTF/OVERHEIDop.jaargang">2018</meta:user-defined>
    <meta:user-defined meta:name="DCTERMS.W3CDTF/DCTERMS.available">2018-10-10</meta:user-defined>
    <meta:user-defined meta:name="OVERHEIDop.publicationIssue">57534</meta:user-defined>
    <meta:user-defined meta:name="OVERHEIDop.StcrtID/DC.identifier">stcrt-2018-575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meta:user-defined>
    <meta:user-defined meta:name="OVERHEIDop.woonplaats">Hazerswoude-Dorp</meta:user-defined>
    <meta:user-defined meta:name="OVERHEIDop.straatnaam">Kromme Jaagpa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Ontwerpbesluit N209|exb-2018-59944</meta:user-defined>
    <meta:user-defined meta:name="OVERHEIDop.externeBijlage">Publiceerbare aanvraag|exb-2018-59945</meta:user-defined>
    <meta:user-defined meta:name="OVERHEIDop.externeBijlage">Situatietekening blad 1 van 3|exb-2018-59946</meta:user-defined>
    <meta:user-defined meta:name="OVERHEIDop.externeBijlage">Situatietekening blad 2 van 3|exb-2018-59947</meta:user-defined>
    <meta:user-defined meta:name="OVERHEIDop.externeBijlage">Situatietekening blad 3 van 3|exb-2018-59948</meta:user-defined>
    <meta:user-defined meta:name="OVERHEIDop.externeBijlage">Bijlage 1 Werktekening.pdf|exb-2018-59949</meta:user-defined>
    <meta:user-defined meta:name="OVERHEIDop.externeBijlage">Ruimtelijke onderbouwing N209|exb-2018-59950</meta:user-defined>
    <meta:user-defined meta:name="OVERHEID.EPSG28992/DC.spatial">100059 458266</meta:user-defined>
    <meta:user-defined meta:name="OVERHEIDop.versieInformatie"/>
  </office:meta>
</office:document-meta>
</file>