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Sportlaan 1a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haaks parkeervak, gelegen nabij de ingang van het complex "De Kastanjehof" aan de Sportlaan te Hasselt;</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naar aanleiding van eerdere aanvragen voor een gehandicaptenparkeerplaats op kenteken door bewoners van het complex is gebleken dat de bezettingsgraad van de nabij de ingang van het complex gelegen openbare parkeerplaatsen met name ’s avonds hoog is;</text:p>
            <text:p text:style-name="considerans.al">overwegende dat op grond van het bovenstaande niet nogmaals een parkeerdrukonderzoek is uitgevoerd naar aanleiding van de huidige aanvraag; </text:p>
            <text:p text:style-name="considerans.al">overwegende dat de politie op 27 augustus 2018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nabij de ingang van het complex "De Kastanjehof" aan de Sportlaan te Hasselt, zoals aangegeven op de bij dit besluit behorende tekening nr. W-V-201819 d.d. 3 september 2018, door het plaatsen van bord E6 van bijlage 1 van het Reglement verkeersregels en verkeerstekens 1990 (RVV 1990), voorzien van het kenteken 69-RRN-2.</text:p>
            <text:p text:style-name="considerans_bottom"/>
          </text:section>
        </text:section>
        <text:section text:name="regeling-tekst_id1-3-2-2" text:style-name="regeling-tekst">
          <text:section text:name="tekst_id1-3-2-2-1" text:style-name="tekst">
            <text:p text:style-name="common-al">
            <text:span text:style-name="nadrukcur">Hasselt, 9 oktober 2018</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9 oktober 2018)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Sportlaan 1a te Hasselt</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7523</meta:user-defined>
    <meta:user-defined meta:name="OVERHEIDop.StcrtID/DC.identifier">stcrt-2018-57523</meta:user-defined>
    <meta:user-defined meta:name="DCTERMS.alternative">Gemeente Zwartewaterland - Gehandicaptenparkeerplaats op kenteken nabij de woning Sportlaan 1a te Hasselt - in de Sportlaan te Hassel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1JJ 1a</meta:user-defined>
    <meta:user-defined meta:name="OVERHEIDop.woonplaats">Hasselt</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exb-2018-59932</meta:user-defined>
    <meta:user-defined meta:name="OVERHEID.EPSG28992/DC.spatial">203143 511419</meta:user-defined>
    <meta:user-defined meta:name="OVERHEIDop.versieInformatie"/>
  </office:meta>
</office:document-meta>
</file>