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oprichten van een woongebouw met 134 sociale huur- en 315 vrije sectorwoningen met bijbehorende gemeenschappelijke ruimten, parkeergarage en een commerciële plint, terrein tt. Vasumweg 32, 34b, 34c, 34d en 36, toekomstig huisnr ms. Van Riemsdijkweg 2 en tt Vasumweg 32, 34, 36 ,38, 40 en 42, 1033 SC,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stadsdeel Noord maakt bekend dat zij voor</text:p>
            <text:p text:style-name="common-al"/>
            <text:p text:style-name="common-al">
            <text:span text:style-name="nadrukvet">het terrein tt. Vasumweg 32, 34b, 34c, 34d en 36, toekomstig huisnr ms. Van Riemsdijkweg 2 en tt Vasumweg 32, 34, 36 ,38, 40 en 42</text:span>, 1033 SC op 5 oktober 2018 een omgevingsvergunning heeft verleend voor het oprichten van een woongebouw met 134 sociale huur- en 315 vrije sectorwoningen met bijbehorende gemeenschappelijke ruimten, parkeergarage en een commerciële plint ("bouwen" en "gebruiken van gronden of bouwwerken in strijd met ruimtelijke regels").</text:p>
            <text:p text:style-name="common-al"/>
            <text:p text:style-name="common-al">
            <text:span text:style-name="nadrukvet">BEROEP</text:span>
          </text:p>
            <text:p text:style-name="common-al">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text:p>
            <text:p text:style-name="common-al">Wij maken u erop attent dat slechts beroep tegen het uiteindelijke besluit kan worden ingediend als men een zienswijze tegen het ontwerpbesluit heeft ingediend.</text:p>
            <text:p text:style-name="common-al"/>
            <text:p text:style-name="common-al">
            <text:span text:style-name="nadrukvet">VOORLOPIGE VOORZIENING</text:span>
          </text:p>
            <text:p text:style-name="common-al">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text:p>
            <text:p text:style-name="common-al"/>
            <text:p text:style-name="common-al">
            <text:span text:style-name="nadrukvet">CRISIS- EN HERSTELWET VAN TOEPASSING</text:span>
          </text:p>
            <text:p text:style-name="common-al">Deze vergunning heeft betrekking op een project waarop afdeling 2 van hoofdstuk 1 van de Crisis- en herstelwet van toepassing is. Dit brengt met zich mee dat alle beroepsgronden in het beroepschrift dienen te worden opgenomen, dat het beroep niet-ontvankelijk wordt verklaard indien binnen de beroepstermijn geen gronden zijn ingediend en dat deze gronden na afloop van de beroepstermijn niet meer kunnen worden aangevuld. </text:p>
            <text:p text:style-name="common-al">Dossiernummer: OLO3169317/17-81811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1 oktober 2018</text:span>
          </text:p>
          </text:section>
          <text:section text:name="ondertekening_id1-3-2-2-2">
            <text:p><text:span text:style-name="ondertekening_naam">
            <text:span text:style-name="voornaam">
              
            </text:span>
            <text:span text:style-name="achternaam"/>
          </text:span></text:p>
            <text:p><text:span text:style-name="functie">Het dagelijks bestuur van stadsdeel Noord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0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0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50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ongebouw met 134 sociale huur- en 315 vrije sectorwoningen met bijbehorende gemeenschappelijke ruimten, parkeergarage en een commerciële plint, terrein tt. Vasumweg 32, 34b, 34c, 34d en 36, toekomstig huisnr ms. Van Riemsdijkweg 2 en tt Vasumweg 32, 34, 36 ,38, 40 en 42, 1033 SC, Amsterdam</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504</meta:user-defined>
    <meta:user-defined meta:name="OVERHEIDop.StcrtID/DC.identifier">stcrt-2018-57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33SE 79</meta:user-defined>
    <meta:user-defined meta:name="OVERHEIDop.woonplaats">Amsterdam</meta:user-defined>
    <meta:user-defined meta:name="OVERHEIDop.straatnaam">Tt. Vasumweg</meta:user-defined>
    <meta:user-defined meta:name="OVERHEID.PostcodeHuisnummer/OVERHEIDop.postcodeHuisnummer">1033RD 192</meta:user-defined>
    <meta:user-defined meta:name="OVERHEIDop.straatnaam">Ms. van Riemsdij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171 490996</meta:user-defined>
    <meta:user-defined meta:name="OVERHEID.EPSG28992/DC.spatial">121337 490523</meta:user-defined>
    <meta:user-defined meta:name="OVERHEIDop.versieInformatie"/>
  </office:meta>
</office:document-meta>
</file>