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Schild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Sinterklaas op 24 november tussen 10:00 uur en 13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Hoofdweg 5 Schildwolde richting Hellum</text:p>
            <text:p text:style-name="common-al">• Heerenhuisweg</text:p>
            <text:p text:style-name="common-al">• Meenteweg tot aan de Singel</text:p>
            <text:p text:style-name="common-al">• H. Goeman Borgesiusstraat</text:p>
            <text:p text:style-name="common-al">• Jeldingaheerd</text:p>
            <text:p text:style-name="common-al">• Schildwolderdijk</text:p>
            <text:p text:style-name="common-al">• Schattersum</text:p>
            <text:p text:style-name="common-al">• Hoofdweg tot</text:p>
            <text:p text:style-name="common-al">• aan de Juffertoren</text:p>
            <text:p text:style-name="common-al"/>
            <text:p text:style-name="common-al">Zaaknummer: 2018-029845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49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49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49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Schildwol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0</meta:user-defined>
    <meta:user-defined meta:name="OVERHEIDop.publicationIssue">57490</meta:user-defined>
    <meta:user-defined meta:name="OVERHEIDop.StcrtID/DC.identifier">stcrt-2018-57490</meta:user-defined>
    <meta:user-defined meta:name="OVERHEID.TaxonomieBeleidsagenda/OVERHEID.category">Verkeer | Organisatie en beleid</meta:user-defined>
    <meta:user-defined meta:name="OVERHEIDop.referentienummer">2018-029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C 99</meta:user-defined>
    <meta:user-defined meta:name="OVERHEIDop.woonplaats">Schildwolde</meta:user-defined>
    <meta:user-defined meta:name="OVERHEIDop.straatnaam">Hoofdweg</meta:user-defined>
    <meta:user-defined meta:name="OVERHEID.PostcodeHuisnummer/OVERHEIDop.postcodeHuisnummer">9627</meta:user-defined>
    <meta:user-defined meta:name="OVERHEIDop.straatnaam">Heerenhuisweg</meta:user-defined>
    <meta:user-defined meta:name="OVERHEID.PostcodeHuisnummer/OVERHEIDop.postcodeHuisnummer">9626BJ 68</meta:user-defined>
    <meta:user-defined meta:name="OVERHEIDop.straatnaam">Meenteweg</meta:user-defined>
    <meta:user-defined meta:name="OVERHEID.PostcodeHuisnummer/OVERHEIDop.postcodeHuisnummer">9626AT 23</meta:user-defined>
    <meta:user-defined meta:name="OVERHEIDop.straatnaam">H. Goeman Borgesiusstraat</meta:user-defined>
    <meta:user-defined meta:name="OVERHEID.PostcodeHuisnummer/OVERHEIDop.postcodeHuisnummer">9626AN</meta:user-defined>
    <meta:user-defined meta:name="OVERHEIDop.straatnaam">Jeldingaheerd</meta:user-defined>
    <meta:user-defined meta:name="OVERHEID.PostcodeHuisnummer/OVERHEIDop.postcodeHuisnummer">9626AS 10</meta:user-defined>
    <meta:user-defined meta:name="OVERHEIDop.straatnaam">Schildwolderdijk</meta:user-defined>
    <meta:user-defined meta:name="OVERHEID.PostcodeHuisnummer/OVERHEIDop.postcodeHuisnummer">9626CC 12</meta:user-defined>
    <meta:user-defined meta:name="OVERHEIDop.straatnaam">Schattersum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0290 583533</meta:user-defined>
    <meta:user-defined meta:name="OVERHEID.EPSG28992/DC.spatial">250353 585939</meta:user-defined>
    <meta:user-defined meta:name="OVERHEID.EPSG28992/DC.spatial">249877 584483</meta:user-defined>
    <meta:user-defined meta:name="OVERHEID.EPSG28992/DC.spatial">250168 583889</meta:user-defined>
    <meta:user-defined meta:name="OVERHEID.EPSG28992/DC.spatial">250016 584080</meta:user-defined>
    <meta:user-defined meta:name="OVERHEID.EPSG28992/DC.spatial">249815 583504</meta:user-defined>
    <meta:user-defined meta:name="OVERHEID.EPSG28992/DC.spatial">250126 583552</meta:user-defined>
    <meta:user-defined meta:name="OVERHEIDop.versieInformatie"/>
  </office:meta>
</office:document-meta>
</file>