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ark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4 november tussen 13:00 uur en 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weg Scharmer ( vanaf ’t Hof van Scharmer)</text:p>
            <text:p text:style-name="common-al">• Laan der Kruisheren</text:p>
            <text:p text:style-name="common-al">• De Priorij</text:p>
            <text:p text:style-name="common-al">• Johan Petrilaan</text:p>
            <text:p text:style-name="common-al">• Dorpshuisweg</text:p>
            <text:p text:style-name="common-al">• Hora Siccamalaan</text:p>
            <text:p text:style-name="common-al">• Hoofdweg</text:p>
            <text:p text:style-name="common-al">• Schout Poelmanweg</text:p>
            <text:p text:style-name="common-al">• Hamweg</text:p>
            <text:p text:style-name="common-al">• Donkerslaan</text:p>
            <text:p text:style-name="common-al">• Vijverlaan</text:p>
            <text:p text:style-name="common-al"/>
            <text:p text:style-name="common-al">Zaaknummer: 2018-02905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Harkste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482</meta:user-defined>
    <meta:user-defined meta:name="OVERHEIDop.StcrtID/DC.identifier">stcrt-2018-57482</meta:user-defined>
    <meta:user-defined meta:name="OVERHEID.TaxonomieBeleidsagenda/OVERHEID.category">Verkeer | Organisatie en beleid</meta:user-defined>
    <meta:user-defined meta:name="OVERHEIDop.referentienummer">2018-029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J 84</meta:user-defined>
    <meta:user-defined meta:name="OVERHEIDop.woonplaats">Harkstede</meta:user-defined>
    <meta:user-defined meta:name="OVERHEIDop.straatnaam">Hoofdweg</meta:user-defined>
    <meta:user-defined meta:name="OVERHEID.PostcodeHuisnummer/OVERHEIDop.postcodeHuisnummer">9617EM 79</meta:user-defined>
    <meta:user-defined meta:name="OVERHEIDop.straatnaam">Laan der Kruisheren</meta:user-defined>
    <meta:user-defined meta:name="OVERHEID.PostcodeHuisnummer/OVERHEIDop.postcodeHuisnummer">9617</meta:user-defined>
    <meta:user-defined meta:name="OVERHEIDop.straatnaam">De Priorij</meta:user-defined>
    <meta:user-defined meta:name="OVERHEID.PostcodeHuisnummer/OVERHEIDop.postcodeHuisnummer">9617AZ 11</meta:user-defined>
    <meta:user-defined meta:name="OVERHEIDop.straatnaam">Mr. Johan Hora Siccamalaan</meta:user-defined>
    <meta:user-defined meta:name="OVERHEID.PostcodeHuisnummer/OVERHEIDop.postcodeHuisnummer">9617BL 29</meta:user-defined>
    <meta:user-defined meta:name="OVERHEIDop.straatnaam">Dorpshuisweg</meta:user-defined>
    <meta:user-defined meta:name="OVERHEIDop.straatnaam">Schout Poelmanweg</meta:user-defined>
    <meta:user-defined meta:name="OVERHEIDop.straatnaam">Hamweg</meta:user-defined>
    <meta:user-defined meta:name="OVERHEID.PostcodeHuisnummer/OVERHEIDop.postcodeHuisnummer">9617AN 14</meta:user-defined>
    <meta:user-defined meta:name="OVERHEIDop.straatnaam">Donkerslaan-Zevenhuizen</meta:user-defined>
    <meta:user-defined meta:name="OVERHEID.PostcodeHuisnummer/OVERHEIDop.postcodeHuisnummer">9617BB 12</meta:user-defined>
    <meta:user-defined meta:name="OVERHEIDop.straatnaam">Vijver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2317 581453</meta:user-defined>
    <meta:user-defined meta:name="OVERHEID.EPSG28992/DC.spatial">242453 581056</meta:user-defined>
    <meta:user-defined meta:name="OVERHEID.EPSG28992/DC.spatial">242550 581076</meta:user-defined>
    <meta:user-defined meta:name="OVERHEID.EPSG28992/DC.spatial">242503 581371</meta:user-defined>
    <meta:user-defined meta:name="OVERHEID.EPSG28992/DC.spatial">242654 581333</meta:user-defined>
    <meta:user-defined meta:name="OVERHEID.EPSG28992/DC.spatial">242503 581371</meta:user-defined>
    <meta:user-defined meta:name="OVERHEID.EPSG28992/DC.spatial">242671 581864</meta:user-defined>
    <meta:user-defined meta:name="OVERHEID.EPSG28992/DC.spatial">242951 582413</meta:user-defined>
    <meta:user-defined meta:name="OVERHEID.EPSG28992/DC.spatial">242925 581726</meta:user-defined>
    <meta:user-defined meta:name="OVERHEID.EPSG28992/DC.spatial">242795 581406</meta:user-defined>
    <meta:user-defined meta:name="OVERHEIDop.versieInformatie"/>
  </office:meta>
</office:document-meta>
</file>