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17 november tussen 11:30 uur en 17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Molendijk</text:p>
            <text:p text:style-name="common-al">• Sluiskade</text:p>
            <text:p text:style-name="common-al">• Meint Veningastraat</text:p>
            <text:p text:style-name="common-al">• Gorechtlaan</text:p>
            <text:p text:style-name="common-al">• Troelstralaan</text:p>
            <text:p text:style-name="common-al">• Van Limburg Stirumlaan</text:p>
            <text:p text:style-name="common-al">• Spica</text:p>
            <text:p text:style-name="common-al">• Melkweg</text:p>
            <text:p text:style-name="common-al">• Noorderkroon</text:p>
            <text:p text:style-name="common-al">• Andromeda</text:p>
            <text:p text:style-name="common-al">• Abraham Kuiperssingel</text:p>
            <text:p text:style-name="common-al">• Goorecht oost</text:p>
            <text:p text:style-name="common-al">• Sybrandyhof</text:p>
            <text:p text:style-name="common-al">• Kerkstraat</text:p>
            <text:p text:style-name="common-al">• Hoofdstraat</text:p>
            <text:p text:style-name="common-al">• Noorderstraat</text:p>
            <text:p text:style-name="common-al">• Aletta Jacobsstraat</text:p>
            <text:p text:style-name="common-al"/>
            <text:p text:style-name="common-al">Zaaknummer: 2018-02933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Hoogez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7475</meta:user-defined>
    <meta:user-defined meta:name="OVERHEIDop.StcrtID/DC.identifier">stcrt-2018-57475</meta:user-defined>
    <meta:user-defined meta:name="OVERHEID.TaxonomieBeleidsagenda/OVERHEID.category">Verkeer | Organisatie en beleid</meta:user-defined>
    <meta:user-defined meta:name="OVERHEIDop.referentienummer">2018-006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LA 41h</meta:user-defined>
    <meta:user-defined meta:name="OVERHEIDop.woonplaats">Hoogezand</meta:user-defined>
    <meta:user-defined meta:name="OVERHEIDop.straatnaam">Sluiskade</meta:user-defined>
    <meta:user-defined meta:name="OVERHEID.PostcodeHuisnummer/OVERHEIDop.postcodeHuisnummer">9601LH 47</meta:user-defined>
    <meta:user-defined meta:name="OVERHEIDop.straatnaam">Molendijk</meta:user-defined>
    <meta:user-defined meta:name="OVERHEID.PostcodeHuisnummer/OVERHEIDop.postcodeHuisnummer">9601</meta:user-defined>
    <meta:user-defined meta:name="OVERHEIDop.straatnaam">Meint Veningastraat</meta:user-defined>
    <meta:user-defined meta:name="OVERHEID.PostcodeHuisnummer/OVERHEIDop.postcodeHuisnummer">9602GA 4</meta:user-defined>
    <meta:user-defined meta:name="OVERHEIDop.straatnaam">Gorechtlaan</meta:user-defined>
    <meta:user-defined meta:name="OVERHEID.PostcodeHuisnummer/OVERHEIDop.postcodeHuisnummer">9602XA 7</meta:user-defined>
    <meta:user-defined meta:name="OVERHEIDop.straatnaam">Troelstralaan</meta:user-defined>
    <meta:user-defined meta:name="OVERHEID.PostcodeHuisnummer/OVERHEIDop.postcodeHuisnummer">9602WK</meta:user-defined>
    <meta:user-defined meta:name="OVERHEIDop.straatnaam">Spica</meta:user-defined>
    <meta:user-defined meta:name="OVERHEID.PostcodeHuisnummer/OVERHEIDop.postcodeHuisnummer">9602JE 193</meta:user-defined>
    <meta:user-defined meta:name="OVERHEIDop.straatnaam">Melkweg</meta:user-defined>
    <meta:user-defined meta:name="OVERHEID.PostcodeHuisnummer/OVERHEIDop.postcodeHuisnummer">9603</meta:user-defined>
    <meta:user-defined meta:name="OVERHEIDop.straatnaam">P.S. Gerbrandyhof</meta:user-defined>
    <meta:user-defined meta:name="OVERHEIDop.straatnaam">Kerkstraat</meta:user-defined>
    <meta:user-defined meta:name="OVERHEID.PostcodeHuisnummer/OVERHEIDop.postcodeHuisnummer">9611AR 224</meta:user-defined>
    <meta:user-defined meta:name="OVERHEIDop.woonplaats">Sappemeer</meta:user-defined>
    <meta:user-defined meta:name="OVERHEIDop.straatnaam">Noorder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5607 576120</meta:user-defined>
    <meta:user-defined meta:name="OVERHEID.EPSG28992/DC.spatial">245474 576054</meta:user-defined>
    <meta:user-defined meta:name="OVERHEID.EPSG28992/DC.spatial">245954 576049</meta:user-defined>
    <meta:user-defined meta:name="OVERHEID.EPSG28992/DC.spatial">245480 575251</meta:user-defined>
    <meta:user-defined meta:name="OVERHEID.EPSG28992/DC.spatial">246097 575172</meta:user-defined>
    <meta:user-defined meta:name="OVERHEID.EPSG28992/DC.spatial">245695 574375</meta:user-defined>
    <meta:user-defined meta:name="OVERHEID.EPSG28992/DC.spatial">245709 574481</meta:user-defined>
    <meta:user-defined meta:name="OVERHEID.EPSG28992/DC.spatial">246753 574869</meta:user-defined>
    <meta:user-defined meta:name="OVERHEID.EPSG28992/DC.spatial">246543 575992</meta:user-defined>
    <meta:user-defined meta:name="OVERHEID.EPSG28992/DC.spatial">248798 576175</meta:user-defined>
    <meta:user-defined meta:name="OVERHEIDop.versieInformatie"/>
  </office:meta>
</office:document-meta>
</file>