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uitloop ten behoeve van het pluimvee op het adres Galgenstraat 1 te Sint Kr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realiseren van uitloop ten behoeve van het pluimvee, op de locatie Galgenstraat 1 te Sint Kruis.</text:p>
            <text:p text:style-name="common-al"/>
            <text:p text:style-name="common-al">U kunt de betreffende stukken van 1 februari 2018 tot en met 14 maart 2018 (zes weken) op afspraak inzien in het Klanten Contact Centrum, Nieuwstraat 22 te Oostburg. Het plan is digitaal raadpleegbaar via www.ruimtelijkeplannen.nl met planidentificatie NL.IMRO.1714.oggalgenstraat1-VG01</text:p>
            <text:p text:style-name="common-al"/>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schrift indienen. </text:p>
            <text:p text:style-name="common-al"/>
            <text:p text:style-name="common-al">De beschikking is ten opzichte van de ontwerpbeschikking niet gewijzigd.</text:p>
            <text:p text:style-name="common-al"/>
            <text:p text:style-name="common-al">Tegen de beschikking kan beroep worden ingesteld door:</text:p>
            <text:p text:style-name="common-al">• Degenen die zienswijzen hebben ingediend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diend tegen de ontwerpbeschikking.</text:p>
            <text:p text:style-name="common-al">• Degenen die een zienswijze willen indienen tegen de wijzigingen die bij het nemen van het besluit ten opzichte van het ontwerp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text:p>
            <text:p><text:span text:style-name="functie">Oostburg, 31 januari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uitloop ten behoeve van het pluimvee op het adres Galgenstraat 1 te Sint Kruis</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47</meta:user-defined>
    <meta:user-defined meta:name="OVERHEIDop.StcrtID/DC.identifier">stcrt-2018-5747</meta:user-defined>
    <meta:user-defined meta:name="OVERHEID.TaxonomieBeleidsagenda/OVERHEID.category">Ruimte en infrastructuur | Organisatie en beleid</meta:user-defined>
    <meta:user-defined meta:name="OVERHEIDop.referentienummer">NL.IMRO.1714.oggalgenstraat1-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8EV 1</meta:user-defined>
    <meta:user-defined meta:name="OVERHEIDop.woonplaats">Sint Kruis</meta:user-defined>
    <meta:user-defined meta:name="OVERHEIDop.straatnaam">Galg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01 366376</meta:user-defined>
    <meta:user-defined meta:name="OVERHEIDop.versieInformatie"/>
  </office:meta>
</office:document-meta>
</file>